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kavel 09, plan "Prinsenpoort"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09, plan "Prinsenpoort"</text:span>
            <text:span text:style-name="nadrukvet"> – </text:span>ontvangen 30 juni 2016 voor het bouwen van een woning en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232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2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anje Nassaulaan kavel 09, plan "Prinsenpoort"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329</meta:user-defined>
    <meta:user-defined meta:name="OVERHEIDop.GmbID/DC.identifier">gmb-2016-9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591 502308</meta:user-defined>
    <meta:user-defined meta:name="OVERHEIDop.versieInformatie"/>
  </office:meta>
</office:document-meta>
</file>