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, het houden van het Outdoor Dance Festival op 16 juli 2016, 30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Mijnbouwweg, het houden van het Outdoor Dance Festival op 16 juli 2016, 30-06-2016,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2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, het houden van het Outdoor Dance Festival op 16 juli 2016, 30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27</meta:user-defined>
    <meta:user-defined meta:name="OVERHEIDop.GmbID/DC.identifier">gmb-2016-923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4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T</meta:user-defined>
    <meta:user-defined meta:name="OVERHEIDop.woonplaats">Amersfoort</meta:user-defined>
    <meta:user-defined meta:name="OVERHEIDop.straatnaam">Mijnbouw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72 464159</meta:user-defined>
    <meta:user-defined meta:name="OVERHEIDop.versieInformatie"/>
  </office:meta>
</office:document-meta>
</file>