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het verkopen van Indonesische specialiteiten op zon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het verkopen van Indonesische specialiteiten op zondag, Rechtsmiddel: Bezwaar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2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het verkopen van Indonesische specialiteiten op zon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20</meta:user-defined>
    <meta:user-defined meta:name="OVERHEIDop.GmbID/DC.identifier">gmb-2016-923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