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55, het wijzigen van het gebruik van het pand t.b.v. een badkamershowroom (van rechtswege verleend), 01-07-2016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55, het wijzigen van het gebruik van het pand t.b.v. een badkamershowroom (van rechtswege verleend), 01-07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1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55, het wijzigen van het gebruik van het pand t.b.v. een badkamershowroom (van rechtswege verleend), 0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19</meta:user-defined>
    <meta:user-defined meta:name="OVERHEIDop.GmbID/DC.identifier">gmb-2016-92319</meta:user-defined>
    <meta:user-defined meta:name="OVERHEID.TaxonomieBeleidsagenda/OVERHEID.category">Huisvesting | Organisatie en beleid</meta:user-defined>
    <meta:user-defined meta:name="OVERHEIDop.referentienummer">5227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P 55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31 464050</meta:user-defined>
    <meta:user-defined meta:name="OVERHEIDop.versieInformatie"/>
  </office:meta>
</office:document-meta>
</file>