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een sportstudio aan de Nieuwstraat 60 te Ho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Fitmix, Nieuwstraat 60, 6431 KV Hoensbroek, in verband met het veranderen van een sportstudio aan de Nieuwstraat 60 te Hoensbroek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8 juli 2016 tot en met 5 augustus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31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1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1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een sportstudio aan de Nieuwstraat 60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15</meta:user-defined>
    <meta:user-defined meta:name="OVERHEIDop.GmbID/DC.identifier">gmb-2016-92315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31KV 60</meta:user-defined>
    <meta:user-defined meta:name="OVERHEIDop.woonplaats">Hoensbroek</meta:user-defined>
    <meta:user-defined meta:name="OVERHEIDop.straatnaam">Nieuw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3073 326066</meta:user-defined>
    <meta:user-defined meta:name="OVERHEIDop.versieInformatie"/>
  </office:meta>
</office:document-meta>
</file>