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Reinigingsdiensten RD 4, Nijverheidsweg 4a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Reinigingsdiensten RD 4, Nijverheidsweg 4a, 6422 PD Heerlen, in verband met het veranderen van het bedrijf Reinigingsdiensten RD 4, Nijverheidsweg 4a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8 juli 2016 tot en met 5 augustus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31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Reinigingsdiensten RD 4, Nijverheidsweg 4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11</meta:user-defined>
    <meta:user-defined meta:name="OVERHEIDop.GmbID/DC.identifier">gmb-2016-92311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8045 317967</meta:user-defined>
    <meta:user-defined meta:name="OVERHEIDop.versieInformatie"/>
  </office:meta>
</office:document-meta>
</file>