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ellestraat, het verkopen van Indonesische specialiteiten op zat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, het verkopen van Indonesische specialiteiten op zaterdag, Rechtsmiddel: Bezwaar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ellestraat, het verkopen van Indonesische specialiteiten op zat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08</meta:user-defined>
    <meta:user-defined meta:name="OVERHEIDop.GmbID/DC.identifier">gmb-2016-923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23 462974</meta:user-defined>
    <meta:user-defined meta:name="OVERHEIDop.versieInformatie"/>
  </office:meta>
</office:document-meta>
</file>