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6*"/>
    </style:style>
    <style:style style:family="table-column" style:parent-style-name="colspec" style:name="id1-3-2-2-6-3-1-2">
      <style:table-column-properties style:rel-column-width="6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4-1-1">
      <style:table-column-properties style:rel-column-width="3*"/>
    </style:style>
    <style:style style:family="table-column" style:parent-style-name="colspec" style:name="id1-3-2-5-4-1-2">
      <style:table-column-properties style:rel-column-width="34*"/>
    </style:style>
    <style:style style:family="table-column" style:parent-style-name="colspec" style:name="id1-3-2-5-4-1-3">
      <style:table-column-properties style:rel-column-width="9*"/>
    </style:style>
    <style:style style:family="table-column" style:parent-style-name="colspec" style:name="id1-3-2-5-4-1-4">
      <style:table-column-properties style:rel-column-width="9*"/>
    </style:style>
    <style:style style:family="table-column" style:parent-style-name="colspec" style:name="id1-3-2-5-4-1-5">
      <style:table-column-properties style:rel-column-width="30*"/>
    </style:style>
  </office:automatic-styles>
  <office:body>
    <office:text>
      <text:p text:style-name="new_page_staatscourant"/>
      <text:p text:style-name="single-kop-titel">Nadere regels subsidies couleur locale Rotterdam 201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Welzijn, Zorg en Jeugdhulp van het cluster Maatschappelijke Ontwikkeling van 20 juni 2016, 16MO06185; </text:p>
            <text:p text:style-name="al"/>
            <text:p text:style-name="al">gelet op:</text:p>
            <text:list text:style-name="id1-3-2-1-1-6">
              <text:list-item text:style-override="id1-3-2-1-1-6-1">
                <text:number>–</text:number>
                <text:p text:style-name="al">artikel 156 van de Gemeentewet;</text:p>
              </text:list-item>
              <text:list-item text:style-override="id1-3-2-1-1-6-2">
                <text:number>–</text:number>
                <text:p text:style-name="al">titel 4.2 van de Algemene wet bestuursrecht;</text:p>
              </text:list-item>
              <text:list-item text:style-override="id1-3-2-1-1-6-3">
                <text:number>–</text:number>
                <text:p text:style-name="al">artikel 3, derde lid, van de Subsidieverordening Rotterdam 2014;</text:p>
              </text:list-item>
              <text:list-item text:style-override="id1-3-2-1-1-6-4">
                <text:number>–</text:number>
                <text:p text:style-name="al">artikel 4, tweede en derde lid, van de Subsidieverordening Rotterdam 2014;</text:p>
              </text:list-item>
              <text:list-item text:style-override="id1-3-2-1-1-6-5">
                <text:number>–</text:number>
                <text:p text:style-name="al">artikel 6, vierde lid, van de Subsidieverordening Rotterdam 2014;</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subsidies couleur locale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 afwegingskader:</text:p>
                <text:section text:name="definitie_id1-3-2-2-1-3-1-3" text:style-name="definitie">
                  <text:p text:style-name="al"> bijlage bij deze nadere regels, waarin de criteria zijn opgenomen voor het verlenen van subsidie op grond van deze nadere regels;</text:p>
                </text:section>
              </text:section>
              <text:section text:name="definitie-item_id1-3-2-2-1-3-2" text:style-name="definitie-item">
                <text:p text:style-name="li.nr"/>
                <text:p text:style-name="term">b. college:</text:p>
                <text:section text:name="definitie_id1-3-2-2-1-3-2-3" text:style-name="definitie">
                  <text:p text:style-name="al"> college van burgemeester en wethouders van de gemeente Rotterdam;</text:p>
                </text:section>
              </text:section>
              <text:section text:name="definitie-item_id1-3-2-2-1-3-3" text:style-name="definitie-item">
                <text:p text:style-name="li.nr"/>
                <text:p text:style-name="term">c. couleur locale:</text:p>
                <text:section text:name="definitie_id1-3-2-2-1-3-3-3" text:style-name="definitie">
                  <text:p text:style-name="al"> gebiedsgebonden activiteiten ten behoeve van het verwezenlijken van de beleidsuitgangspunten als genoemd in het NRW;</text:p>
                </text:section>
              </text:section>
              <text:section text:name="definitie-item_id1-3-2-2-1-3-4" text:style-name="definitie-item">
                <text:p text:style-name="li.nr"/>
                <text:p text:style-name="term">d. eenmalige subsidie:</text:p>
                <text:section text:name="definitie_id1-3-2-2-1-3-4-3" text:style-name="definitie">
                  <text:p text:style-name="al">subsidie als bedoeld in artikel 1, aanhef en onder a, van de Subsidieverordening Rotterdam 2014;</text:p>
                </text:section>
              </text:section>
              <text:section text:name="definitie-item_id1-3-2-2-1-3-5" text:style-name="definitie-item">
                <text:p text:style-name="li.nr"/>
                <text:p text:style-name="term">e. gebied:</text:p>
                <text:section text:name="definitie_id1-3-2-2-1-3-5-3" text:style-name="definitie">
                  <text:p text:style-name="al">gebied als bedoeld in artikel 1, aanhef en onder c, van de Verordening op de gebiedscommissies 2014;</text:p>
                </text:section>
              </text:section>
              <text:section text:name="definitie-item_id1-3-2-2-1-3-6" text:style-name="definitie-item">
                <text:p text:style-name="li.nr"/>
                <text:p text:style-name="term">f. jaarlijkse subsidie:</text:p>
                <text:section text:name="definitie_id1-3-2-2-1-3-6-3" text:style-name="definitie">
                  <text:p text:style-name="al">subsidie als bedoeld in artikel 1, aanhef en onder b, van de Subsidieverordening Rotterdam 2014;</text:p>
                </text:section>
              </text:section>
              <text:section text:name="definitie-item_id1-3-2-2-1-3-7" text:style-name="definitie-item">
                <text:p text:style-name="li.nr"/>
                <text:p text:style-name="term">g. NRW:</text:p>
                <text:section text:name="definitie_id1-3-2-2-1-3-7-3" text:style-name="definitie">
                  <text:p text:style-name="al">Kadernotitie 'Nieuw Rotterdams Welzijn 2016-2019' zoals vastgesteld door de gemeenteraad op 4 juni 2015.</text:p>
                </text:section>
              </text:section>
            </text:section>
          </text:section>
          <text:section text:name="artikel_id1-3-2-2-2" text:style-name="artikel">
            <text:p text:style-name="artikel_kop_titel"><text:span text:style-name="artikel_kop_label">Artikel</text:span> <text:span text:style-name="artikel_kop_nr">2 Toepassingsbereik</text:span> </text:p>
            <text:p text:style-name="al">Deze nadere regels zijn van toepassing op het verstrekken van eenmalige en jaarlijkse subsidies ten behoeve van de uitvoering van activiteiten in het kalenderjaar 2017 in het kader van couleur locale.</text:p>
          </text:section>
          <text:section text:name="artikel_id1-3-2-2-3" text:style-name="artikel">
            <text:p text:style-name="artikel_kop_titel"><text:span text:style-name="artikel_kop_label">Artikel</text:span> <text:span text:style-name="artikel_kop_nr">3 Criteria</text:span> subsidie couleur locale</text:p>
            <text:list text:style-name="id1-3-2-2-3-2">
              <text:list-item text:style-override="id1-3-2-2-3-2">
                <text:number>1.</text:number>
                <text:p text:style-name="al">Aan de hand van de criteria in het afwegingskader bepaalt het college of de activiteit waarvoor een subsidie wordt aangevraagd, aangemerkt kan worden als couleur locale.</text:p>
              </text:list-item>
              <text:list-item text:style-override="id1-3-2-2-3-3">
                <text:number>2.</text:number>
                <text:p text:style-name="al">Het afwegingskader is opgenomen in de bijlage bij deze nadere regels en maakt daarvan onderdeel uit.</text:p>
              </text:list-item>
            </text:list>
          </text:section>
          <text:section text:name="artikel_id1-3-2-2-4" text:style-name="artikel">
            <text:p text:style-name="artikel_kop_titel"><text:span text:style-name="artikel_kop_label">Artikel</text:span> <text:span text:style-name="artikel_kop_nr">4</text:span> Aanvraagtermijn</text:p>
            <text:list text:style-name="id1-3-2-2-4-2">
              <text:list-item text:style-override="id1-3-2-2-4-2">
                <text:number>1.</text:number>
                <text:p text:style-name="al">Een aanvraag om een eenmalige subsidie wordt gedaan uiterlijk twaalf weken voor het tijdstip waarop een aanvang met de prestatie(s)/activiteit(en) wordt gemaakt. </text:p>
              </text:list-item>
              <text:list-item text:style-override="id1-3-2-2-4-3">
                <text:number>2.</text:number>
                <text:p text:style-name="al">Een aanvraag om een jaarlijkse subsidie wordt uiterlijk op 1 oktober 2016 ingediend. </text:p>
              </text:list-item>
            </text:list>
          </text:section>
          <text:section text:name="artikel_id1-3-2-2-5" text:style-name="artikel">
            <text:p text:style-name="artikel_kop_titel"><text:span text:style-name="artikel_kop_label">Artikel</text:span> <text:span text:style-name="artikel_kop_nr">5 Weigeringsgronden</text:span> </text:p>
            <text:list text:style-name="id1-3-2-2-5-2">
              <text:list-item text:style-override="id1-3-2-2-5-2">
                <text:number>1.</text:number>
                <text:p text:style-name="al">Er wordt in ieder geval geen subsidie verstrekt op grond van deze nadere regels indien de subsidieaanvraag:</text:p>
                <text:list text:style-name="id1-3-2-2-5-2-3">
                  <text:list-item text:style-override="id1-3-2-2-5-2-3-1">
                    <text:number>a.</text:number>
                    <text:p text:style-name="al">niet voldoet aan een van de doelstellingen zoals geformuleerd in het NRW; </text:p>
                  </text:list-item>
                  <text:list-item text:style-override="id1-3-2-2-5-2-3-2">
                    <text:number>b.</text:number>
                    <text:p text:style-name="al">valt onder de reikwijdte van de Nadere regels subsidiesstedelijk welzijn Rotterdam 2017; </text:p>
                  </text:list-item>
                  <text:list-item text:style-override="id1-3-2-2-5-2-3-3">
                    <text:number>c.</text:number>
                    <text:p text:style-name="al">valt onder de reikwijdte van de Nadere regels bewonersinitiatieven Rotterdam; </text:p>
                  </text:list-item>
                  <text:list-item text:style-override="id1-3-2-2-5-2-3-4">
                    <text:number>d.</text:number>
                    <text:p text:style-name="al">op grond van het puntensysteem, zoals gehanteerd in het afwegingskader, minder dan zes punten behaalt;</text:p>
                  </text:list-item>
                  <text:list-item text:style-override="id1-3-2-2-5-2-3-5">
                    <text:number>e.</text:number>
                    <text:p text:style-name="al">in strijd is met de regelgeving of het beleid van de gemeente Rotterdam. </text:p>
                  </text:list-item>
                </text:list>
              </text:list-item>
              <text:list-item text:style-override="id1-3-2-2-5-3">
                <text:number>2.</text:number>
                <text:p text:style-name="al">Het college kan de subsidie ook op andere dan de in het eerste lid genoemde gronden weigeren als het daartoe aanleiding ziet.</text:p>
              </text:list-item>
            </text:list>
          </text:section>
          <text:section text:name="artikel_id1-3-2-2-6" text:style-name="artikel">
            <text:p text:style-name="artikel_kop_titel"><text:span text:style-name="artikel_kop_label">Artikel</text:span> <text:span text:style-name="artikel_kop_nr">6 Subsidieplafond</text:span> </text:p>
            <text:p text:style-name="al">Voor subsidies couleur locale gelden voor 2017 per gebied de hieronder genoemde subsidieplafonds:</text:p>
            <text:section text:name="table_id1-3-2-2-6-3" text:style-name="table">
              <text:p text:style-name="table_top"/>
              <table:table table:style-name="tgroup">
                <table:table-column table:style-name="id1-3-2-2-6-3-1-1"/>
                <table:table-column table:style-name="id1-3-2-2-6-3-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Verdeling subsidieplafonds</text:span>
                    </text:p>
                    <text:p text:style-name="table_al">
                      <text:span text:style-name="nadrukvet">couleur locale 2017 in euro’s</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143.001</text:p>
                  </table:table-cell>
                </table:table-row>
                <table:table-row table:style-name="row">
                  <table:table-cell table:style-name="cell_frame_all" table:number-rows-spanned="1" table:number-columns-spanned="1">
                    <text:p text:style-name="table_al">
                      <text:span text:style-name="nadrukvet">Charlois</text:span>
                    </text:p>
                  </table:table-cell>
                  <table:table-cell table:style-name="cell_frame_all" table:number-rows-spanned="1" table:number-columns-spanned="1">
                    <text:p text:style-name="table_al">11.279</text:p>
                  </table:table-cell>
                </table:table-row>
                <table:table-row table:style-name="row">
                  <table:table-cell table:style-name="cell_frame_all" table:number-rows-spanned="1" table:number-columns-spanned="1">
                    <text:p text:style-name="table_al">
                      <text:span text:style-name="nadrukvet">Delfshaven</text:span>
                    </text:p>
                  </table:table-cell>
                  <table:table-cell table:style-name="cell_frame_all" table:number-rows-spanned="1" table:number-columns-spanned="1">
                    <text:p text:style-name="table_al">223.385</text:p>
                  </table:table-cell>
                </table:table-row>
                <table:table-row table:style-name="row">
                  <table:table-cell table:style-name="cell_frame_all" table:number-rows-spanned="1" table:number-columns-spanned="1">
                    <text:p text:style-name="table_al">
                      <text:span text:style-name="nadrukvet">Feijenoord</text:span>
                    </text:p>
                  </table:table-cell>
                  <table:table-cell table:style-name="cell_frame_all" table:number-rows-spanned="1" table:number-columns-spanned="1">
                    <text:p text:style-name="table_al">25.797</text:p>
                  </table:table-cell>
                </table:table-row>
                <table:table-row table:style-name="row">
                  <table:table-cell table:style-name="cell_frame_all" table:number-rows-spanned="1" table:number-columns-spanned="1">
                    <text:p text:style-name="table_al">
                      <text:span text:style-name="nadrukvet">Hillegersberg-Schiebroek</text:span>
                    </text:p>
                  </table:table-cell>
                  <table:table-cell table:style-name="cell_frame_all" table:number-rows-spanned="1" table:number-columns-spanned="1">
                    <text:p text:style-name="table_al">25.368</text:p>
                  </table:table-cell>
                </table:table-row>
                <table:table-row table:style-name="row">
                  <table:table-cell table:style-name="cell_frame_all" table:number-rows-spanned="1" table:number-columns-spanned="1">
                    <text:p text:style-name="table_al">
                      <text:span text:style-name="nadrukvet">Hoek van Holland</text:span>
                    </text:p>
                  </table:table-cell>
                  <table:table-cell table:style-name="cell_frame_all" table:number-rows-spanned="1" table:number-columns-spanned="1">
                    <text:p text:style-name="table_al">8.499</text:p>
                  </table:table-cell>
                </table:table-row>
                <table:table-row table:style-name="row">
                  <table:table-cell table:style-name="cell_frame_all" table:number-rows-spanned="1" table:number-columns-spanned="1">
                    <text:p text:style-name="table_al">
                      <text:span text:style-name="nadrukvet">Hoogvliet</text:span>
                    </text:p>
                  </table:table-cell>
                  <table:table-cell table:style-name="cell_frame_all" table:number-rows-spanned="1" table:number-columns-spanned="1">
                    <text:p text:style-name="table_al">3.188</text:p>
                  </table:table-cell>
                </table:table-row>
                <table:table-row table:style-name="row">
                  <table:table-cell table:style-name="cell_frame_all" table:number-rows-spanned="1" table:number-columns-spanned="1">
                    <text:p text:style-name="table_al">
                      <text:span text:style-name="nadrukvet">IJsselmonde</text:span>
                    </text:p>
                  </table:table-cell>
                  <table:table-cell table:style-name="cell_frame_all" table:number-rows-spanned="1" table:number-columns-spanned="1">
                    <text:p text:style-name="table_al">6.887</text:p>
                  </table:table-cell>
                </table:table-row>
                <table:table-row table:style-name="row">
                  <table:table-cell table:style-name="cell_frame_all" table:number-rows-spanned="1" table:number-columns-spanned="1">
                    <text:p text:style-name="table_al">
                      <text:span text:style-name="nadrukvet">Kralingen-Crooswijk</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Overschie</text:span>
                    </text:p>
                  </table:table-cell>
                  <table:table-cell table:style-name="cell_frame_all" table:number-rows-spanned="1" table:number-columns-spanned="1">
                    <text:p text:style-name="table_al">4.737</text:p>
                  </table:table-cell>
                </table:table-row>
                <table:table-row table:style-name="row">
                  <table:table-cell table:style-name="cell_frame_all" table:number-rows-spanned="1" table:number-columns-spanned="1">
                    <text:p text:style-name="table_al">
                      <text:span text:style-name="nadrukvet">Pernis</text:span>
                    </text:p>
                  </table:table-cell>
                  <table:table-cell table:style-name="cell_frame_all" table:number-rows-spanned="1" table:number-columns-spanned="1">
                    <text:p text:style-name="table_al">4.909</text:p>
                  </table:table-cell>
                </table:table-row>
                <table:table-row table:style-name="row">
                  <table:table-cell table:style-name="cell_frame_all" table:number-rows-spanned="1" table:number-columns-spanned="1">
                    <text:p text:style-name="table_al">
                      <text:span text:style-name="nadrukvet">Prins Alexander</text:span>
                    </text:p>
                  </table:table-cell>
                  <table:table-cell table:style-name="cell_frame_all" table:number-rows-spanned="1" table:number-columns-spanned="1">
                    <text:p text:style-name="table_al">95.185</text:p>
                  </table:table-cell>
                </table:table-row>
                <table:table-row table:style-name="row">
                  <table:table-cell table:style-name="cell_frame_all" table:number-rows-spanned="1" table:number-columns-spanned="1">
                    <text:p text:style-name="table_al">
                      <text:span text:style-name="nadrukvet">Rozenburg</text:span>
                    </text:p>
                  </table:table-cell>
                  <table:table-cell table:style-name="cell_frame_all" table:number-rows-spanned="1" table:number-columns-spanned="1">
                    <text:p text:style-name="table_al">3.929</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 Verdeelregels</text:span> eenmalige subsidie</text:p>
            <text:list text:style-name="id1-3-2-2-7-2">
              <text:list-item text:style-override="id1-3-2-2-7-2">
                <text:number>1.</text:number>
                <text:p text:style-name="al">De aanvragen voor een eenmalige subsidie worden beoordeeld op volgorde van binnenkomst.</text:p>
              </text:list-item>
              <text:list-item text:style-override="id1-3-2-2-7-3">
                <text:number>2.</text:number>
                <text:p text:style-name="al">Wanneer de aanvrager op grond van artikel 4:5 van de Algemene wet bestuursrecht de gelegenheid heeft gehad de aanvraag aan te vullen, geldt de datum waarop de aanvraag is aangevuld als datum van ontvangst van de aanvraag.</text:p>
              </text:list-item>
              <text:list-item text:style-override="id1-3-2-2-7-4">
                <text:number>3.</text:number>
                <text:p text:style-name="al">In afwijking van het eerste lid, is voor de aanvragen voor een eenmalige subsidie die uiterlijk op 1 oktober 2016 zijn ingediend, artikel 8 van toepassing.</text:p>
              </text:list-item>
            </text:list>
          </text:section>
          <text:section text:name="artikel_id1-3-2-2-8" text:style-name="artikel">
            <text:p text:style-name="artikel_kop_titel"><text:span text:style-name="artikel_kop_label">Artikel</text:span> <text:span text:style-name="artikel_kop_nr">8 Verdeelregels</text:span> jaarlijkse subsidie</text:p>
            <text:list text:style-name="id1-3-2-2-8-2">
              <text:list-item text:style-override="id1-3-2-2-8-2">
                <text:number>1.</text:number>
                <text:p text:style-name="al">Na afloop van de indieningstermijn, bedoeld in artikel 4, tweede lid, worden de aanvragen voor een jaarlijkse subsidie gezamenlijk beoordeeld, ongeacht de volgorde van binnenkomst.</text:p>
              </text:list-item>
              <text:list-item text:style-override="id1-3-2-2-8-3">
                <text:number>2.</text:number>
                <text:p text:style-name="al">Voor zover het totaalbedrag van de jaarlijkse subsidieaanvragen het subsidieplafond als bedoeld in artikel 6 overschrijdt, honoreert het college die subsidieaanvragen, die naar het oordeel van het college kwalitatief en kwantitatief de grootste bijdrage leveren aan de doelstellingen zoals geformuleerd in het NRW.</text:p>
              </text:list-item>
              <text:list-item text:style-override="id1-3-2-2-8-4">
                <text:number>3.</text:number>
                <text:p text:style-name="al">Als aanvragen die kwalitatief en kwantitatief de grootste bijdrage leveren worden aangemerkt die aanvragen, die na toetsing aan het afwegingskader de meeste punten behalen en voor het overige voldoen aan deze nadere regels. </text:p>
              </text:list-item>
            </text:list>
          </text:section>
          <text:section text:name="artikel_id1-3-2-2-9" text:style-name="artikel">
            <text:p text:style-name="artikel_kop_titel"><text:span text:style-name="artikel_kop_label">Artikel</text:span> <text:span text:style-name="artikel_kop_nr">9 Hardheidsclausule</text:span> </text:p>
            <text:p text:style-name="al">Het college handelt overeenkomstig deze nadere regels, tenzij de toepassing van deze nadere regels zou leiden tot onbillijkheden van overwegende aard.</text:p>
          </text:section>
          <text:section text:name="artikel_id1-3-2-2-10" text:style-name="artikel">
            <text:p text:style-name="artikel_kop_titel"><text:span text:style-name="artikel_kop_label">Artikel</text:span> <text:span text:style-name="artikel_kop_nr">10 Inwerkingtreding</text:span> en overgangsrecht</text:p>
            <text:p text:style-name="al">Deze nadere regels treden in werking op de dag na de dagtekening van het Gemeenteblad waarin zij worden geplaatst en vervallen op 1 januari 2018.</text:p>
          </text:section>
          <text:section text:name="artikel_id1-3-2-2-11" text:style-name="artikel">
            <text:p text:style-name="artikel_kop_titel"><text:span text:style-name="artikel_kop_label">Artikel</text:span> <text:span text:style-name="artikel_kop_nr">11 Citeertitel</text:span> </text:p>
            <text:p text:style-name="al">Deze nadere regels worden aangehaald als: Nadere regels subsidies couleur locale Rotterdam 2017.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 juni 2016.</text:span>
          </text:p>
          </text:section>
          <text:section text:name="ondertekening_id1-3-2-3-2">
            <text:p><text:span text:style-name="functie">De secretaris,</text:span></text:p>
            <text:p><text:span text:style-name="ondertekening_naam">
            <text:span text:style-name="voornaam">Ph. F. M.</text:span>
            <text:span text:style-name="achternaam">Raets</text:span>
          </text:span></text:p>
          </text:section>
          <text:section text:name="ondertekening_id1-3-2-3-3">
            <text:p><text:span text:style-name="functie"> 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 bij de Nadere regels subsidies couleur locale Rotterdam 2017</text:p>
          <text:p text:style-name="tussenkopvet">
          <text:span text:style-name="nadrukondlijn">Algemene toelichting</text:span>
        </text:p>
          <text:p text:style-name="al"/>
          <text:p text:style-name="al">Op 4 juni 2015 is de Kadernotitie Nieuw Rotterdams Welzijn 2016-2019 (hierna NRW) vastgesteld. Met het NRW is het fundament gelegd voor toekomstbestendig welzijnswerk per 1 januari 2016. De basisinfrastructuur welzijn wordt gebiedsgericht ingekocht via aanbesteding. Er wordt daarbij uitgegaan van integrale opdrachten per gebied, dit houdt in welzijn voor jeugd &amp; volwassenen in één opdrachtbeschrijving. </text:p>
          <text:p text:style-name="al"/>
          <text:p text:style-name="al">Op grond van het NRW bestaat de mogelijkheid van subsidiëring van activiteiten op het gebied van couleur locale en stedelijk welzijn. Hiervoor zijn de volgende subsidieregelingen vastgesteld:</text:p>
          <text:list text:style-name="id1-3-2-4-7">
            <text:list-item text:style-override="id1-3-2-4-7-1">
              <text:number>–</text:number>
              <text:p text:style-name="al">Nadere regels subsidies couleur locale Rotterdam (hierna nadere regels);</text:p>
            </text:list-item>
            <text:list-item text:style-override="id1-3-2-4-7-2">
              <text:number>–</text:number>
              <text:p text:style-name="al">Nadere regels subsidies stedelijk welzijn Rotterdam.</text:p>
            </text:list-item>
          </text:list>
          <text:p text:style-name="al">Naast het stedelijk welzijn en de integrale gebiedsopdrachten voor de basisinfrastructuur is er ruimte/een flexibel budget voor de kleinere betekenisvolle partijen in het gebied voor sociale cohesie en ondersteuning van de kwetsbaren. In ieder gebied zijn er organisaties die bijdragen aan de leefbaarheid, zich inzetten voor kwetsbare groepen, die waardevolle activiteiten voor bewoners organiseren of een vernieuwende aanpak bieden. Deze organisaties draaien meestal op grote vrijwillige- en minimale professionele inzet. Dit type organisaties maakt zelfstandig nauwelijks kans bij grootschalige inkoop. Ook is er een risico dat het specifieke karakter verloren gaat wanneer de dienstverlening bij een andere aanbieder ondergebracht wordt. De worteling van deze zogenaamde 'couleur locale' in het gebied is groot. Het uitgangspunt is dat de couleur locale activiteiten biedt, die een bijdrage leveren aan de doelen en de resultaten van het NRW: het versterken van de civil society en de zelfredzaamheid van Rotterdammers. </text:p>
          <text:p text:style-name="al"/>
          <text:p text:style-name="al">In het gebied draagt de welzijnsinzet bij aan:</text:p>
          <text:list text:style-name="id1-3-2-4-11">
            <text:list-item text:style-override="id1-3-2-4-11-1">
              <text:number>•</text:number>
              <text:p text:style-name="al">(vroeg)signalering en preventie;</text:p>
            </text:list-item>
            <text:list-item text:style-override="id1-3-2-4-11-2">
              <text:number>•</text:number>
              <text:p text:style-name="al">het aanjagen van de eigen kracht van bewoners;</text:p>
            </text:list-item>
            <text:list-item text:style-override="id1-3-2-4-11-3">
              <text:number>•</text:number>
              <text:p text:style-name="al">activering en participatie;</text:p>
            </text:list-item>
            <text:list-item text:style-override="id1-3-2-4-11-4">
              <text:number>•</text:number>
              <text:p text:style-name="al">ondersteuning en dienstverlening.</text:p>
            </text:list-item>
          </text:list>
          <text:p text:style-name="tussenkopvet">
          <text:span text:style-name="nadrukondlijn">Artikelsgewijze toelichting</text:span>
        </text:p>
          <text:p text:style-name="tussenkopvet">Artikel 1 Begripsbepalingen</text:p>
          <text:p text:style-name="al">In artikel 1 worden begrippen gedefinieerd die worden gebruikt in de nadere regels. Het gaat in enkele gevallen om begrippen die in de Subsidieverordening Rotterdam 2014 (hierna SvR 2014) op dezelfde wijze zijn gedefinieerd. Ten behoeve van de leesbaarheid en duidelijkheid is er voor gekozen om deze begrippen ook in de begripsbepalingen van de nadere regels op te nemen.</text:p>
          <text:p text:style-name="tussenkopcur">afwegingskader</text:p>
          <text:p text:style-name="al">Dit afwegingskader is een bijlage van de nadere regels en is een nadere uitwerking van de criteria opgenomen in artikel 3 en de weigeringsgronden opgenomen in artikel 5 van de nadere regels.</text:p>
          <text:p text:style-name="tussenkopcur">couleur locale</text:p>
          <text:p text:style-name="al">Naast het stedelijk welzijn en de integrale gebiedsopdrachten voor de basisinfrastructuur is er ruimte/een flexibel budget voor de kleinere betekenisvolle partijen in het gebied voor sociale cohesie en ondersteuning van de kwetsbaren. In ieder gebied zijn er organisaties die bijdragen aan de leefbaarheid, zich inzetten voor kwetsbare groepen, die waardevolle activiteiten voor bewoners organiseren of een vernieuwende aanpak bieden. </text:p>
          <text:p text:style-name="al">Deze organisaties draaien meestal op grote vrijwillige- en minimale professionele inzet. Dit type organisaties maakt zelfstandig nauwelijks kans bij grootschalige inkoop. </text:p>
          <text:p text:style-name="al">Ook is er een risico dat het specifieke karakter verloren gaat wanneer de dienstverlening bij een andere aanbieder ondergebracht wordt. De worteling van deze zogenaamde 'couleur locale' in het gebied is groot. Het uitgangspunt is dat de couleur locale activiteiten biedt, die een bijdrage leveren aan de doelen en de resultaten van het NRW: het versterken van de civil society en de zelfredzaamheid van Rotterdammers.</text:p>
          <text:p text:style-name="tussenkopcur">
          <text:span text:style-name="nadrukcur">eenmalige subsidie</text:span>
        </text:p>
          <text:p text:style-name="al">Voor een toelichting op dit begrip wordt verwezen naar de toelichting onder artikel 1 van de SvR 2014. </text:p>
          <text:p text:style-name="tussenkopcur">gebied</text:p>
          <text:p text:style-name="al">Na de opheffing van de deelgemeenten in 2014, zijn in Rotterdam 14 gebieden benoemd, die nagenoeg dezelfde omvang hebben als de voormalige deelgemeenten. De 14 gebieden zijn opgenomen in artikel 2 van de Verordening op de gebiedscommissies 2014. </text:p>
          <text:p text:style-name="tussenkopcur">jaarlijkse subsidie</text:p>
          <text:p text:style-name="al">Voor een toelichting op dit begrip wordt verwezen naar de toelichting onder artikel 1 van de SvR 2014. </text:p>
          <text:p text:style-name="tussenkopcur">NRW</text:p>
          <text:p text:style-name="al">Het NRW richt zich op vrij toegankelijke, of met een zeer beperkte toegangstoets beschikbare algemene voorzieningen in de stad. Kijk voor meer informatie op <text:a xlink:href="http://www.rotterdam.nl/nieuwrotterdamswelzijn" xlink:type="simple"><text:span text:style-name="nadrukondlijn">www.rotterdam.nl/nieuwrotterdamswelzijn</text:span></text:a>. De volgende doelstellingen staan centraal in het nieuwe welzijnsdomein:</text:p>
          <text:list text:style-name="id1-3-2-4-29">
            <text:list-item text:style-override="id1-3-2-4-29-1">
              <text:number>–</text:number>
              <text:p text:style-name="al">het vergroten van samenredzaamheid van Rotterdammers draagt bij aan een sterke(re) civil society met meer inzet van bewoners en vrijwilligers, meer bewonersinitiatieven en een toename van sociale cohesie;</text:p>
            </text:list-item>
            <text:list-item text:style-override="id1-3-2-4-29-2">
              <text:number>–</text:number>
              <text:p text:style-name="al">het vergrotenvan de zelfredzaamheid van Rotterdammers betekent dat bewoners zo lang mogelijk met inzet van hun directe omgeving en niet- geïndiceerde wijkvoorzieningen in hun eigen omgeving actief zijn, daar blijven wonen en zo laat mogelijk een beroep doen op geïndiceerde professionele zorg en jeugdhulp. </text:p>
              <text:p text:style-name="al">De inzet van welzijn is gericht op het ontlasten van mantelzorgers, de ondersteuning van vrijwilligers, het organiseren van en toeleiden naar gebruik van collectieve wijkvoorzieningen, langer thuis blijven wonen, inzet/scholing/training van Rotterdammers met een uitkering;</text:p>
            </text:list-item>
            <text:list-item text:style-override="id1-3-2-4-29-3">
              <text:number>–</text:number>
              <text:p text:style-name="al">het creëren van een kansrijke, veilige buurt en opvoedomgeving voor kinderen en jongeren.</text:p>
            </text:list-item>
          </text:list>
          <text:p text:style-name="tussenkopvet">Artikel 2 Toepassingsbereik</text:p>
          <text:p text:style-name="al">De bevoegdheid van het college om nadere regels vast te stellen is opgenomen in artikel 3, derde lid van de SvR 2014. De nadere regels zijn van toepassing op activiteiten die in 2017 plaatsvinden. </text:p>
          <text:p text:style-name="tussenkopvet">Artikel 3 Criteria subsidie couleur locale </text:p>
          <text:p text:style-name="al">In het afwegingskader zijn 9 criteria opgenomen op grond waarvan het college toetst of een activiteit waarvoor een subsidie wordt aangevraagd kan worden gesubsidieerd vanuit de nadere regels. Indien de activiteit op grond van het afwegingskader minimaal 6 keer een 'JA' scoort kan subsidie worden verstrekt. Daarbij geldt dat de activiteit in ieder geval dient te voldoen aan één van de doelstellingen van het NRW (criterium 1, zie hiervoor het afwegingskader). Het afwegingskader is een onderdeel van de nadere regels.</text:p>
          <text:p text:style-name="tussenkopvet">Artikel 4 Aanvraagtermijn </text:p>
          <text:p text:style-name="al">Het college maakt gebruik van de bevoegdheid die zij heeft om op grond van artikel 6, vierde lid van de SvR 2014 een andere indieningstermijn te stellen. De aanvraagtermijn voor de jaarlijkse subsidies (dus voor de activiteiten die plaatsvinden van 1 januari t/m 31 december 2017) is 1 oktober 2016. </text:p>
          <text:p text:style-name="al">Zodoende hebben potentiële subsidieaanvragers voldoende tijd om kennis te nemen van de nadere regels en op basis hiervan een subsidieaanvraag in te dienen. De subsidieaanvraag wordt online ingediend via de portal <text:a xlink:href="http://www.rotterdam.nl/subsidie" xlink:type="simple"><text:span text:style-name="nadrukondlijn">www.rotterdam.nl/subsidie</text:span></text:a>. </text:p>
          <text:p text:style-name="tussenkopvet">Artikel 5 Weigeringsgronden</text:p>
          <text:p text:style-name="al">In dit artikel zijn de weigeringsgronden opgenomen. Naast deze weigeringsgronden gelden uiteraard de weigeringsgronden opgenomen in artikel 8 van de SvR 2014 en de weigeringsgronden opgenomen in de subsidietitel van de Algemene wet bestuursrecht (hoofdstuk 4, titel 4.2 van de Awb). Hieronder een opsomming van de weigeringsgronden met toelichting. Het gaat hierbij om een activiteit die:</text:p>
          <text:list text:style-name="id1-3-2-4-39">
            <text:list-item text:style-override="id1-3-2-4-39-1">
              <text:number>a.</text:number>
              <text:p text:style-name="al">
              <text:span text:style-name="nadrukcur">niet voldoet aan een van</text:span>
              <text:span text:style-name="nadrukcur">de doelstellingen zoals geformuleerd in het NRW</text:span>
              <text:span text:style-name="nadrukcur">.</text:span>
            </text:p>
              <text:p text:style-name="al">Deze doelstellingen zijn hierboven in het algemene deel van de toelichting opgenomen. Dezelfde doelstellingen zijn opgenomen onder criterium 1 van het afwegingskader. Het niet voldoen van de activiteit(en) waarvoor subsidie wordt aangevraagd aan ten minste één van deze doelstellingen resulteert in een weigering van de subsidieaanvraag. Enkel activiteiten die voldoen aan ten minste één van deze doelstellingen worden aangemerkt als welzijnsactiviteiten in het kader van het NRW.</text:p>
            </text:list-item>
            <text:list-item text:style-override="id1-3-2-4-39-2">
              <text:number>b.</text:number>
              <text:p text:style-name="al">
              <text:span text:style-name="nadrukcur">valt onder de reikwijdte van de Nadere regels subsidies stedelijk welzijn Rotterdam 2017</text:span>
              <text:span text:style-name="nadrukcur">.</text:span>
            </text:p>
              <text:p text:style-name="al">Er kan op grond van de nadere regels geen sprake zijn van subsidiëring vanuit stedelijk welzijn én couleur locale. Subsidiëring vanuit stedelijk welzijn sluit subsidiëring vanuit couleur locale uit.</text:p>
            </text:list-item>
            <text:list-item text:style-override="id1-3-2-4-39-3">
              <text:number>c.</text:number>
              <text:p text:style-name="al">
              <text:span text:style-name="nadrukcur">valt onder de reikwijdte van de Nadere regels bewonersinitiatieven Rotterdam</text:span>
              <text:span text:style-name="nadrukcur">.</text:span>
            </text:p>
              <text:p text:style-name="al">Aangezien de bewonersinitiatieven en de couleur locale activiteiten beide in de gebieden plaatsvinden wordt bij de beoordeling van een aanvraag couleur locale getoetst of er sprake is van een bewonersinitiatief. Indien aan de hand van de criteria voor bewonersinitiatieven blijkt dat er sprake is van een bewonersinitiatief wordt de subsidie geweigerd. </text:p>
            </text:list-item>
            <text:list-item text:style-override="id1-3-2-4-39-4">
              <text:number>d.</text:number>
              <text:p text:style-name="al">
              <text:span text:style-name="nadrukcur">op grond van het puntensysteem, zoals gehanteerd in het afwegingskader, minder dan zes punten behaalt</text:span>
              <text:span text:style-name="nadrukcur">.</text:span>
            </text:p>
              <text:p text:style-name="al">Zie de toelichting onder artikel 3.</text:p>
            </text:list-item>
            <text:list-item text:style-override="id1-3-2-4-39-5">
              <text:number>e.</text:number>
              <text:p text:style-name="al">
              <text:span text:style-name="nadrukcur">in strijd is met de regelgeving of het beleid van de gemeente Rotterdam.</text:span>
            </text:p>
              <text:p text:style-name="al">Spreekt voor zich.</text:p>
            </text:list-item>
          </text:list>
          <text:p text:style-name="al">Het tweede lid is als kan-bepaling opgenomen onder de weigeringsgronden in dit artikel. Naast de opgesomde weigeringsgronden in het eerste lid, kunnen zich immers andere omstandigheden voordoen die het college aanleiding geven om een subsidieaanvraag te weigeren. Dit kan bijvoorbeeld aan de orde zijn door de combinatie van criteria waarop een aanvraag punten heeft gekregen op grond van het afwegingskader, vanwege de beperkte meerwaarde van de gewenste activiteit in het gebied of omdat voor hetzelfde doel reeds een voorziening is of wordt getroffen in het gebied en de activiteit waarvoor subsidie wordt aangevraagd hieraan niet of nauwelijks van toegevoegde waarde is. Met dit tweede lid is het college daardoor in staat meer specifiek tot een beoordeling van de aanvraag te komen. </text:p>
          <text:p text:style-name="al"/>
          <text:p text:style-name="al">Artikel 4, tweede lid, SvR2014, geeft het college de bevoegdheid om aanvullende subsidieplafonds vast te stellen. In artikel 6 wordt een subsidieplafond vastgesteld omdat de middelen waaruit gesubsidieerd kan worden niet oneindig zijn. De raad heeft budgetten opgenomen in de begroting (met een voorbehoud dat deze budgetten in het najaar door de raad worden vastgesteld). Het bereiken van het maximum van dit budget is een grond om de subsidieaanvraag te weigeren. Zie ook de toelichting onder artikel 5 t/m 7. </text:p>
          <text:p text:style-name="al">De aanvraag wordt tevens geweigerd voor zover door verstrekking van de aanvraag het subsidieplafond zou worden overschreden. Deze weigeringsgrond is opgenomen in artikel 4:25, tweede lid van de Algemene wet bestuursrecht (hierna Awb). Daarom is het niet als weigeringsgrond opgenomen in artikel 4 van de nadere regels.</text:p>
          <text:p text:style-name="al"/>
          <text:p text:style-name="al">Artikel 4:25, tweede lid van de Awb:</text:p>
          <text:p text:style-name="al">
          <text:span text:style-name="nadrukcur">Een subsidie wordt geweigerd voor zover door verstrekking van de subsidie het subsidieplafond zou worden overschreden.</text:span>
        </text:p>
          <text:p text:style-name="al"/>
          <text:p text:style-name="al">Het kan voorkomen dat op enig moment het budget niet meer toereikend is om het aangevraagde bedrag <text:span text:style-name="nadrukondlijn">volledig</text:span> te subsidiëren. Bijvoorbeeld als een subsidiebedrag van € 50.000,– wordt aangevraagd, de subsidieaanvraag voldoet aan de criteria om voor subsidie in aanmerking te komen. Echter er is nog een restbudget beschikbaar van € 30.000,–. In dit geval kan de subsidie gedeeltelijk worden geweigerd. Dit wordt gedaan in overleg met de subsidieaanvrager. Het kan namelijk zijn dat door een gedeeltelijke weigering, het laten plaatsvinden van de overige activiteiten niet realiseerbaar is voor de subsidieaanvrager.</text:p>
          <text:p text:style-name="tussenkopvet">Artikel 6 Subsidieplafond </text:p>
          <text:p text:style-name="al">Artikel 4, tweede lid, SvR2014, geeft het college de bevoegdheid om aanvullende subsidieplafonds vast te stellen. In dit artikel worden deze plafonds vastgesteld en bekend gemaakt, onder het voorbehoud dat de raad de begroting ongewijzigd vaststelt. Deze plafonds zijn logischerwijs niet van toepassing op de subsidies die op grond van de begrotingspost worden gesubsidieerd. </text:p>
          <text:p text:style-name="tussenkopvet">Artikel 7 Verdeelregels eenmalige subsidie</text:p>
          <text:p text:style-name="al">Artikel 4, derde lid van de SvR 2014, geeft het college de bevoegdheid om verdeelregels vast te stellen. Voor de eenmalige subsidies geldt dat 'wie het eerst komt wie het eerst maalt'. Dus de aanvragen worden op volgorde van binnenkomst behandeld en voorzover de aanvragen aan de nadere regels voldoen en het budget toereikend is, worden de aanvragen gehonoreerd. Ook hier kan sprake zijn van een gedeeltelijke weigering, omdat bij een volledige honorering van de aanvraag het subsidieplafond zou worden bereikt. Zoals hierboven reeds is toegelicht, wordt de (eenmalige) aanvraag tevens geweigerd voor zover door verstrekking van de aanvraag het subsidieplafond zou worden overschreden. Deze weigeringsgrond is opgenomen in artikel 4:25, tweede lid van de Awb. Daarom is het niet als weigeringsgrond opgenomen in artikel 4 van de nadere regels. Op grond van artikel 4:5 Awb, eerste lid, onderdeel c, krijgt de aanvrager de gelegenheid om de aanvraag binnen een bepaalde termijn aan te vullen. De datum waarop de aanvulling op de aanvraag is ontvangen, geldt als datum van ontvangst.</text:p>
          <text:p text:style-name="al"/>
          <text:p text:style-name="al">Het derde lid van dit artikel geeft aan dat de eenmalige subsidieaanvragen voor activiteiten in het kalenderjaar 2017, die uiterlijk 1 oktober 2016 zijn ingediend, worden meegenomen in de gezamenlijke beoordeling van de jaarlijkse subsidieaanvragen. Zie hiervoor de toelichting onder artikel 8. </text:p>
          <text:p text:style-name="tussenkopvet">Artikel 8 Verdeelregels jaarlijkse subsidie</text:p>
          <text:p text:style-name="al">Artikel 4, derde lid van de SvR 2014, geeft het college de bevoegdheid om verdeelregels vast te stellen. De aanvragen voor een jaarlijkse subsidie worden uiterlijk 1 oktober 2016 ingediend. De subsidieaanvragen worden gezamenlijk beoordeeld. </text:p>
          <text:p text:style-name="al">Indien na de uiterlijke indieningstermijn blijkt dat het aangevraagde bedrag het subsidieplafond overschrijdt worden die aanvragen die de meeste punten behalen (na toetsing aan het afwegingskader) verstrekt. </text:p>
          <text:p text:style-name="al">Ook hier kan sprake zijn van een gedeeltelijke weigering, omdat bij een volledige honorering van de aanvraag het subsidieplafond zou worden overschreden. Deze weigeringsgrond is opgenomen in artikel 4:25, tweede lid van de Awb. </text:p>
          <text:p text:style-name="al">Daarom is het niet als weigeringsgrond opgenomen in artikel 4 van de nadere regels. Op grond van artikel 4:5 Awb, eerste lid, onderdeel c, krijgt de aanvrager de gelegenheid om de aanvraag binnen een bepaalde termijn aan te vullen.</text:p>
          <text:p text:style-name="tussenkopvet">Artikel 9 Hardheidsclausule</text:p>
          <text:p text:style-name="al">In de nadere regels is een hardheidsclausule opgenomen om, in gevallen waarin toepassing van de regeling - gegeven de doelstelling en de strekking van die regeling - een ‘onbillijkheid van overwegende aard’ zou opleveren, artikelen of onderdelen daarvan buiten toepassing te laten of daarvan af te wijken. Met andere woorden: de hardheidsclausule ziet toe op situaties die niet voorzien zijn bij het vaststellen van de nadere regels en waarin het niet redelijk zou zijn om geen subsidie te verstrekken, ook al wordt niet geheel voldaan aan het bepaalde in de nadere regels.</text:p>
          <text:p text:style-name="tussenkopvet">Artikel 10 Inwerkingtreding en overgangsrecht</text:p>
          <text:p text:style-name="al">De nadere regels treden in werking op de dag na de dagtekening van het Gemeenteblad waarin zij worden geplaatst en zijn van toepassing op activiteiten die in het kalenderjaar 2017 plaatsvinden. </text:p>
          <text:p text:style-name="tussenkopvet">Artikel 11 Citeertitel</text:p>
          <text:p text:style-name="al">Deze nadere regels worden aangehaald als 'Nadere regels subsidies couleur locale Rotterdam 2017'. </text:p>
        </text:section>
        <text:section text:name="bijlage_id1-3-2-5" text:style-name="bijlage">
          <text:p text:style-name="bijlage_top"/>
          <text:p text:style-name="hoofdstuk_kop">Bijlage:</text:p>
          <text:p text:style-name="tussenkopvet">Afwegingskader Nadere regels subsidies couleur locale Rotterdam 2017</text:p>
          <text:p text:style-name="tussenkopvet">Indien de activiteit op grond van onderstaand afwegingskader minimaal 6 punten behaalt (dit houdt in dat minimaal 6 criteria met 'JA' worden beantwoord) is er in beginsel sprake van subsidiëring op grond van de Nadere regels couleur locale Rotterdam 2017, mits er geen sprake is van uitsluiting op grond van criterium 1.</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1<text:span text:style-name="sup">e</text:span></text:span>
                  </text:p>
                  <text:p text:style-name="table_al">
                    <text:span text:style-name="nadrukvet">
                      <text:span text:style-name="sup"/> Beoordeling</text:span>
                  </text:p>
                </table:table-cell>
                <table:table-cell table:style-name="cell_frame_all" table:number-rows-spanned="1" table:number-columns-spanned="1">
                  <text:p text:style-name="table_al">
                    <text:span text:style-name="nadrukvet">2<text:span text:style-name="sup">de</text:span></text:span>
                  </text:p>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eleidsdoelstellingen NRW:</text:span>
                  </text:p>
                  <text:p text:style-name="table_al">Draagt de activiteit direct bij aan één van de te behalen maatschappelijke resultaten, zoals die in het document NRW<text:note text:id="noot_id1-3-2-5-4-1-6-2-2-2-1" text:note-class="footnote"><text:note-citation text:label=" 1 "> 1 </text:note-citation><text:note-body><text:p text:style-name="noot.al">Nieuw Rotterdams Welzijn 2016-2019</text:p></text:note-body></text:note><text:span text:style-name="sup"/> zijn beschreven, te weten:</text:p>
                  <text:p text:style-name="table_al">– het vergroten van de samenredzaamheid van Rotterdammers (een sterke civil society): meer vrijwillige inzet, meer bewonersinitiatief; toename van sociale cohesie,</text:p>
                  <text:p text:style-name="table_al">– vergroten van zelfredzaamheid: ontlasten van mantelzorgers, kleiner beroep op formele zorg, meer gebruik van collectieve wijkdiensten, langer thuis blijven wonen, grotere inzet/scholing/training van Rotterdammers met een uitkering,</text:p>
                  <text:p text:style-name="table_al">– het creëren van een kansrijke, veilig buurt en opvoedomgeving voor kinderen en jongeren?</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rijwillige-/professionele ondersteuning:</text:span>
                  </text:p>
                  <text:p text:style-name="table_al">Kenmerkt de organisatie - en uitvoering van de activiteiten zich door grote vrijwillige inzet met beperkte professionele ondersteuning?</text:p>
                  <text:p text:style-name="table_al">Hierbij geldt dat maximaal 20% van de benodigde totale ureninzet wordt uitgevoerd door professionals.</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Activiteiten duurzaam/geborgd:</text:span>
                  </text:p>
                  <text:p text:style-name="table_al">Zijn de activiteiten/inzet duurzaam: zijn de inzet en/of activiteiten niet eenmalig maar geborgd tijdens de looptijd van de subsidieperiode?</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ansluiting gebied:</text:span>
                  </text:p>
                  <text:p text:style-name="table_al">Sluiten de activiteiten/inzet aan op de prioritering die in de analyse van het gebied is gesteld?</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Bereik doelgroep:</text:span>
                  </text:p>
                  <text:p text:style-name="table_al">Gaat het om het bereik onder een doelgroep die met andere activiteiten/inzet (vrijwel) niet door een andere aanbieder wordt bereikt/kan worden bereikt in een specifiek gebied?</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ctiviteiten:</text:span>
                  </text:p>
                  <text:p text:style-name="table_al">– Zijn de activiteiten uniek of aanvullend op het reeds bestaande aanbod in het gebied? </text:p>
                  <text:p text:style-name="table_al">én</text:p>
                  <text:p text:style-name="table_al">– Is er <text:span text:style-name="nadrukondlijn">geen </text:span>andere subsidieaanvraag ingediend voor hetzelfde doel die in inhoudelijk en/of in financieel opzicht beter is in relatie tot het realiseren van de doel van de inzet/activiteit?</text:p>
                  <text:p text:style-name="table_al"/>
                  <text:p text:style-name="table_al">
                    <text:span text:style-name="nadrukcur">Indien beide vragen hierboven met 'ja' worden beantwoord wordt voldaan aan dit criterium (criterium 6).</text:span>
                  </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Specifieke aanpak, expertise en kennis:</text:span>
                  </text:p>
                  <text:p text:style-name="table_al">Kenmerken de activiteiten/inzet zich door een specifieke aanpak, expertise en kennis die niet door een andere partij wordt ingezet?</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Aangesloten/ingebed (wijk)netwerk:</text:span>
                  </text:p>
                  <text:p text:style-name="table_al">Zijn activiteiten/inzet aangesloten op en ingebed in het (wijk)netwerk?</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Subsidiebedrag:</text:span>
                  </text:p>
                  <text:p text:style-name="table_al">Is de subsidieaanvraag voor deze activiteiten/inzet lager dan € 100.000 per gebied?</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ext:p text:style-name="table_al">JA / 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 / </text:span>
                  </text:p>
                  <text:p text:style-name="table_al">
                    <text:span text:style-name="nadrukvet">GEEN COULEUR LOCALE</text:span>
                  </text:p>
                </table:table-cell>
              </table:table-row>
            </table:table>
            <text:p text:style-name="table_bottom"/>
          </text:section>
        </text:section>
        <text:section text:name="bijlage_id1-3-2-6" text:style-name="bijlage">
          <text:p text:style-name="bijlage_top"/>
          <text:p text:style-name="al">Dit gemeenteblad 2016, nummer 116, is uitgegeven op 1 jul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9230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0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0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s couleur locale Rotter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06</meta:user-defined>
    <meta:user-defined meta:name="OVERHEIDop.GmbID/DC.identifier">gmb-2016-92306</meta:user-defined>
    <meta:user-defined meta:name="OVERHEID.TaxonomieBeleidsagenda/OVERHEID.category">Zorg en gezondheid | Organisatie en beleid</meta:user-defined>
    <meta:user-defined meta:name="OVERHEID.Gemeente/DC.spatial">Rotterdam</meta:user-defined>
    <meta:user-defined meta:name="DC.source">art. 156 Gemw;1.0:c:BWBR0005416&amp;artikel=156&amp;g=2016-07-01</meta:user-defined>
    <meta:user-defined meta:name="DC.source">titel 4.2 Awb;1.0:c:BWBR0005537&amp;titeldeel=4.2&amp;g=2016-07-01</meta:user-defined>
    <meta:user-defined meta:name="OVERHEIDop.referentienummer">Gemeenteblad 2016, nummer 11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