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Krabbescheerstraat 1, 2165 XG Lisserbroek, Stichting Kinderopvang Haarlemmermeer, het in gebruik nemen van een gedeelte van het gebouw als peuterspeelzaal, 05-07-2016, zaak 6172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2304</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04</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04</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Krabbescheerstraat 1, 2165 XG Lisserbroek, Stichting Kinderopvang Haarlemmermeer, het in gebruik nemen van een gedeelte van het gebouw als peuterspeelzaal, 05-07-2016, zaak 6172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304</meta:user-defined>
    <meta:user-defined meta:name="OVERHEIDop.GmbID/DC.identifier">gmb-2016-9230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65XG</meta:user-defined>
    <meta:user-defined meta:name="OVERHEIDop.woonplaats">Lisserbroek</meta:user-defined>
    <meta:user-defined meta:name="OVERHEIDop.straatnaam">Krabbescheer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99377 474902</meta:user-defined>
    <meta:user-defined meta:name="OVERHEIDop.versieInformatie"/>
  </office:meta>
</office:document-meta>
</file>