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avik 2, het tijdelijk plaatsen van een steiger op de openbare weg, 2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avik 2, het tijdelijk plaatsen van een steiger op de openbare weg, 27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0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avik 2, het tijdelijk plaatsen van een steiger op de openbare weg, 2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02</meta:user-defined>
    <meta:user-defined meta:name="OVERHEIDop.GmbID/DC.identifier">gmb-2016-92302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Z 2</meta:user-defined>
    <meta:user-defined meta:name="OVERHEIDop.woonplaats">Amersfoort</meta:user-defined>
    <meta:user-defined meta:name="OVERHEIDop.straatnaam">Hav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3 463282</meta:user-defined>
    <meta:user-defined meta:name="OVERHEIDop.versieInformatie"/>
  </office:meta>
</office:document-meta>
</file>