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 d Plasschestraat 10,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december 2015 hebben verleend:</text:p>
            <text:p text:style-name="common-al">'s-Heer Abtskerke, v d Plasschestraat 10,  het wijzigen van het gebruik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2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 d Plasschestraat 10, 's-Heer Abt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23</meta:user-defined>
    <meta:user-defined meta:name="OVERHEIDop.GmbID/DC.identifier">gmb-2016-92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AG 10</meta:user-defined>
    <meta:user-defined meta:name="OVERHEIDop.woonplaats">'s-Heer Abtskerke</meta:user-defined>
    <meta:user-defined meta:name="OVERHEIDop.straatnaam">Van de Plassche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252 387916</meta:user-defined>
    <meta:user-defined meta:name="OVERHEIDop.versieInformatie"/>
  </office:meta>
</office:document-meta>
</file>