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gedeeltelijk intrekken van de vergunning voor de activiteit milieu en het gewijzigd verlenen van de activiteit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li 2016, Hondseindebaan 2, 5113 BF</text:p>
            <text:p text:style-name="common-al">gedeeltelijk intrekken van de vergunning voor de activiteit milieu en het gewijzigd verlenen van de vergunning </text:p>
            <text:p text:style-name="common-al">voor de activiteit bouwen voor wat betreft het verkleinen van de teelt ondersteunende voorzi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9229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9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9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gedeeltelijk intrekken van de vergunning voor de activiteit milieu en het gewijzigd verlenen van de activiteit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98</meta:user-defined>
    <meta:user-defined meta:name="OVERHEIDop.GmbID/DC.identifier">gmb-2016-92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P 2</meta:user-defined>
    <meta:user-defined meta:name="OVERHEIDop.woonplaats">Ulicoten</meta:user-defined>
    <meta:user-defined meta:name="OVERHEIDop.straatnaam">Armeshof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447 385736</meta:user-defined>
    <meta:user-defined meta:name="OVERHEIDop.versieInformatie"/>
  </office:meta>
</office:document-meta>
</file>