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juni 2016, Hal 14 B, 2322 Minderhout, veranderen en uitbreiden/wijzigen kippenbedrijf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9229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96</meta:user-defined>
    <meta:user-defined meta:name="OVERHEIDop.GmbID/DC.identifier">gmb-2016-92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33 384418</meta:user-defined>
    <meta:user-defined meta:name="OVERHEIDop.versieInformatie"/>
  </office:meta>
</office:document-meta>
</file>