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over terinzagelegging concept Algemene subsidieverordening Amstelveen 2016 - Zaaknummer Z-2016/ 019628 </text:p>
      <text:section text:name="zakelijke-mededeling_id1-3-2" text:style-name="zakelijke-mededeling">
        <text:section text:name="zakelijke-mededeling-tekst_id1-3-2-1" text:style-name="zakelijke-mededeling-tekst">
          <text:section text:name="tekst_id1-3-2-1-1" text:style-name="tekst">
            <text:p text:style-name="common-al">De gemeente Amstelveen maakt bekend dat  het concept van de Algemene subsidieverordening Amstelveen 2016 (ASV) ter inzage ligt. De concept ASV bevat de algemene regels voor subsidieverlening. Met deze concept ASV wil de gemeente Amstelveen meer ruimte geven aan zakelijke relaties tussen gemeente en subsidieontvangers en het risico van de gemeente op onrechtmatigheid beperken. </text:p>
            <text:p text:style-name="tussenkopcur">
            <text:span text:style-name="nadrukvet">Inzage vanaf 5 juli 2016</text:span>
          </text:p>
            <text:p text:style-name="common-al">Het bovengenoemde concept ligt ter inzage tot en met 12 augustus 2016: </text:p>
            <text:list text:style-name="id1-3-2-1-1-4">
              <text:list-item text:style-override="id1-3-2-1-1-4-1">
                <text:number>1.</text:number>
                <text:p text:style-name="al">in het raadhuis, Laan Nieuwer-Amstel 1 te Amstelveen bij de balie Bouwen &amp; Vergunningen. De actuele openingstijden vind u op <text:a xlink:href="http://www.amstelveen.nl/baliebouwen" xlink:type="simple"><text:span text:style-name="nadrukondlijn">deze webpagina van de gemeente</text:span></text:a>.</text:p>
              </text:list-item>
              <text:list-item text:style-override="id1-3-2-1-1-4-2">
                <text:number>2.</text:number>
                <text:p text:style-name="al">langs elektronische weg, raadpleegbaar via <text:a xlink:href="https://www.amstelveen.nl/web/artikel/Terinzagelegging-concept-Algemene-subsidieverordening-Amstelveen-2016.htm" xlink:type="simple">www.amstelveen.nl</text:a></text:p>
              </text:list-item>
            </text:list>
            <text:p text:style-name="tussenkopcur">
            <text:span text:style-name="nadrukvet">Zienswijze in te dienen tot en met 12 augustus 2016</text:span>
          </text:p>
            <text:p text:style-name="last-al">Een ieder kan binnen de termijn van ter inzage legging schriftelijke zienswijzen indienen bij burgemeester en wethouders p/a A. Lotterman (team Samenleving), Postbus 4, 1180 BA Amstelveen. Voor het indienen van een mondelinge zienswijze kunt u een afspraak maken met mevrouw A. Lotterman, telefoonnummer 06 126 11414.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92294</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94</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294</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edeling over terinzagelegging concept Algemene subsidieverordening Amstelveen 2016 - Zaaknummer Z-2016/ 0196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8</meta:user-defined>
    <meta:user-defined meta:name="OVERHEIDop.publicationIssue">92294</meta:user-defined>
    <meta:user-defined meta:name="OVERHEIDop.GmbID/DC.identifier">gmb-2016-92294</meta:user-defined>
    <meta:user-defined meta:name="OVERHEID.TaxonomieBeleidsagenda/OVERHEID.category">Financiën | Organisatie en beleid</meta:user-defined>
    <meta:user-defined meta:name="OVERHEID.Gemeente/DC.spatial">Amstelveen</meta:user-defined>
    <meta:user-defined meta:name="DC.source">art. 4:23 lid 1 Awb;1.0:c:BWBR0005537&amp;artikel=4%3A23&amp;lid=1&amp;g=2016-07-01</meta:user-defined>
    <meta:user-defined meta:name="OVERHEIDop.referentienummer">Z-2016/ 019628</meta:user-defined>
    <meta:user-defined meta:name="DCTERMS.abstract">De concept Algemene subsidieverordening 2016 (ASV) bevat de algemene regels voor subsidieverlening. Met deze concept ASV wil de gemeente Amstelveen meer ruimte geven aan zakelijke relaties tussen gemeente en subsidieontvangers en het risico van de gemeente op onrechtmatigheid beperk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op.versieInformatie"/>
  </office:meta>
</office:document-meta>
</file>