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bullet text:bullet-char="•" text:level="1">
        <style:list-level-properties text:min-label-width="10mm"/>
      </text:list-level-style-bullet>
    </text:list-style>
    <text:list-style style:name="id1-3-2-4-6-3-3-4-1">
      <text:list-level-style-bullet text:bullet-char="•" text:level="1">
        <style:list-level-properties text:min-label-width="10mm"/>
      </text:list-level-style-bullet>
    </text:list-style>
    <text:list-style style:name="id1-3-2-4-6-3-3-4-2">
      <text:list-level-style-bullet text:bullet-char="•" text:level="1">
        <style:list-level-properties text:min-label-width="10mm"/>
      </text:list-level-style-bullet>
    </text:list-style>
    <text:list-style style:name="id1-3-2-4-6-3-3-4-3">
      <text:list-level-style-bullet text:bullet-char="•" text:level="1">
        <style:list-level-properties text:min-label-width="10mm"/>
      </text:list-level-style-bullet>
    </text:list-style>
    <text:list-style style:name="id1-3-2-4-6-3-3-4-4">
      <text:list-level-style-bullet text:bullet-char="•" text:level="1">
        <style:list-level-properties text:min-label-width="10mm"/>
      </text:list-level-style-bullet>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34*"/>
    </style:style>
    <style:style style:family="table-column" style:parent-style-name="colspec" style:name="id1-3-2-5-4-1-3">
      <style:table-column-properties style:rel-column-width="24*"/>
    </style:style>
    <style:style style:family="table-column" style:parent-style-name="colspec" style:name="id1-3-2-5-4-1-4">
      <style:table-column-properties style:rel-column-width="18*"/>
    </style:style>
    <style:style style:family="table-column" style:parent-style-name="colspec" style:name="id1-3-2-5-4-1-5">
      <style:table-column-properties style:rel-column-width="19*"/>
    </style:style>
  </office:automatic-styles>
  <office:body>
    <office:text>
      <text:p text:style-name="new_page_staatscourant"/>
      <text:p text:style-name="single-kop-titel">Nadere regels subsidies stedelijk welzijn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Welzijn, Zorg en Jeugdhulp van het cluster Maatschappelijke Ontwikkeling van 20 juni 2016, 16MO06185;</text:p>
            <text:p text:style-name="al"/>
            <text:p text:style-name="al">gelet op:</text:p>
            <text:list text:style-name="id1-3-2-1-1-6">
              <text:list-item text:style-override="id1-3-2-1-1-6-1">
                <text:number>–</text:number>
                <text:p text:style-name="al">artikel 156 van de Gemeentewet;</text:p>
              </text:list-item>
              <text:list-item text:style-override="id1-3-2-1-1-6-2">
                <text:number>–</text:number>
                <text:p text:style-name="al">titel 4.2 van de Algemene wet bestuursrecht;</text:p>
              </text:list-item>
              <text:list-item text:style-override="id1-3-2-1-1-6-3">
                <text:number>–</text:number>
                <text:p text:style-name="al">artikel 3, derde lid, van de Subsidieverordening Rotterdam 2014;</text:p>
              </text:list-item>
              <text:list-item text:style-override="id1-3-2-1-1-6-4">
                <text:number>–</text:number>
                <text:p text:style-name="al">artikel 6, vierde lid, van de Subsidieverordening Rotterdam 2014;</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s stedelijk welzijn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afwegingskader:</text:p>
                <text:section text:name="definitie_id1-3-2-2-1-3-1-3" text:style-name="definitie">
                  <text:p text:style-name="al">bijlage bij deze nadere regels, waarin de criteria zijn opgenomen voor het verlenen van subsidie op grond van deze nadere regels;</text:p>
                </text:section>
              </text:section>
              <text:section text:name="definitie-item_id1-3-2-2-1-3-2" text:style-name="definitie-item">
                <text:p text:style-name="li.nr"/>
                <text:p text:style-name="term">b. college:</text:p>
                <text:section text:name="definitie_id1-3-2-2-1-3-2-3" text:style-name="definitie">
                  <text:p text:style-name="al"> college van burgemeester en wethouders van de gemeente Rotterdam;</text:p>
                </text:section>
              </text:section>
              <text:section text:name="definitie-item_id1-3-2-2-1-3-3" text:style-name="definitie-item">
                <text:p text:style-name="li.nr"/>
                <text:p text:style-name="term">c. eenmalige subsidie:</text:p>
                <text:section text:name="definitie_id1-3-2-2-1-3-3-3" text:style-name="definitie">
                  <text:p text:style-name="al">subsidie als bedoeld in artikel 1, aanhef en onder a, van de Subsidieverordening Rotterdam 2014;</text:p>
                </text:section>
              </text:section>
              <text:section text:name="definitie-item_id1-3-2-2-1-3-4" text:style-name="definitie-item">
                <text:p text:style-name="li.nr"/>
                <text:p text:style-name="term">d. gebied:</text:p>
                <text:section text:name="definitie_id1-3-2-2-1-3-4-3" text:style-name="definitie">
                  <text:p text:style-name="al"> gebied als bedoeld in artikel 1, aanhef en onder c, van de Verordening op de gebiedscommissies 2014;</text:p>
                </text:section>
              </text:section>
              <text:section text:name="definitie-item_id1-3-2-2-1-3-5" text:style-name="definitie-item">
                <text:p text:style-name="li.nr"/>
                <text:p text:style-name="term">e. jaarlijkse subsidie: </text:p>
                <text:section text:name="definitie_id1-3-2-2-1-3-5-3" text:style-name="definitie">
                  <text:p text:style-name="al"> subsidie als bedoeld in artikel 1, aanhef en onder b, van de Subsidieverordening Rotterdam 2014;</text:p>
                </text:section>
              </text:section>
              <text:section text:name="definitie-item_id1-3-2-2-1-3-6" text:style-name="definitie-item">
                <text:p text:style-name="li.nr"/>
                <text:p text:style-name="term">f. NRW:</text:p>
                <text:section text:name="definitie_id1-3-2-2-1-3-6-3" text:style-name="definitie">
                  <text:p text:style-name="al">Kadernotitie ‘Nieuw Rotterdams Welzijn 2016- 2019’, zoals vastgesteld door de gemeenteraad op 4 juni 2015;</text:p>
                </text:section>
              </text:section>
              <text:section text:name="definitie-item_id1-3-2-2-1-3-7" text:style-name="definitie-item">
                <text:p text:style-name="li.nr"/>
                <text:p text:style-name="term">g. stedelijk welzijn: </text:p>
                <text:section text:name="definitie_id1-3-2-2-1-3-7-3" text:style-name="definitie">
                  <text:p text:style-name="al">activiteiten ten behoeve van het verwezenlijken van de beleidsuitgangspunten als genoemd in het NRW en die niet gebonden zijn aan een specifiek gebied.</text:p>
                </text:section>
              </text:section>
            </text:section>
          </text:section>
          <text:section text:name="artikel_id1-3-2-2-2" text:style-name="artikel">
            <text:p text:style-name="artikel_kop_titel"><text:span text:style-name="artikel_kop_label">Artikel</text:span> <text:span text:style-name="artikel_kop_nr">2 Toepassingsbereik</text:span> </text:p>
            <text:p text:style-name="al">Deze nadere regels zijn van toepassing op het verstrekken van eenmalige en jaarlijkse subsidies ten behoeve van de uitvoering van activiteiten in het kalenderjaar 2017 in het kader van stedelijk welzijn.</text:p>
          </text:section>
          <text:section text:name="artikel_id1-3-2-2-3" text:style-name="artikel">
            <text:p text:style-name="artikel_kop_titel"><text:span text:style-name="artikel_kop_label">Artikel</text:span> <text:span text:style-name="artikel_kop_nr">3 Criteria</text:span> subsidie stedelijk welzijn</text:p>
            <text:list text:style-name="id1-3-2-2-3-2">
              <text:list-item text:style-override="id1-3-2-2-3-2">
                <text:number>1.</text:number>
                <text:p text:style-name="al">Aan de hand van de criteria in het afwegingskader bepaalt het college of de activiteit waarvoor een subsidie wordt aangevraagd, aangemerkt kan worden als stedelijk welzijn.</text:p>
              </text:list-item>
              <text:list-item text:style-override="id1-3-2-2-3-3">
                <text:number>2.</text:number>
                <text:p text:style-name="al">Het afwegingskader is opgenomen in de bijlage bij deze nadere regels en maakt daarvan onderdeel uit.</text:p>
              </text:list-item>
            </text:list>
          </text:section>
          <text:section text:name="artikel_id1-3-2-2-4" text:style-name="artikel">
            <text:p text:style-name="artikel_kop_titel"><text:span text:style-name="artikel_kop_label">Artikel</text:span> <text:span text:style-name="artikel_kop_nr">4 Aanvraagtermijn</text:span> </text:p>
            <text:list text:style-name="id1-3-2-2-4-2">
              <text:list-item text:style-override="id1-3-2-2-4-2">
                <text:number>1.</text:number>
                <text:p text:style-name="al">Een aanvraag om een eenmalige subsidie wordt gedaan uiterlijk twaalf weken voor het tijdstip waarop een aanvang met de prestatie(s)/activiteit(en) wordt gemaakt. </text:p>
              </text:list-item>
              <text:list-item text:style-override="id1-3-2-2-4-3">
                <text:number>2.</text:number>
                <text:p text:style-name="al">Een aanvraag om een jaarlijkse subsidie wordt uiterlijk op 1 oktober 2016 ingediend. </text:p>
              </text:list-item>
            </text:list>
          </text:section>
          <text:section text:name="artikel_id1-3-2-2-5" text:style-name="artikel">
            <text:p text:style-name="artikel_kop_titel"><text:span text:style-name="artikel_kop_label">Artikel</text:span> <text:span text:style-name="artikel_kop_nr">5 Weigeringsgronden</text:span> </text:p>
            <text:list text:style-name="id1-3-2-2-5-2">
              <text:list-item text:style-override="id1-3-2-2-5-2">
                <text:number> 1. </text:number>
                <text:p text:style-name="al">Er wordt in ieder geval geen subsidie verstrekt op grond van deze nadere regels indien de subsidieaanvraag:</text:p>
                <text:list text:style-name="id1-3-2-2-5-2-3">
                  <text:list-item text:style-override="id1-3-2-2-5-2-3-1">
                    <text:number>a.</text:number>
                    <text:p text:style-name="al">niet voldoet aan een van de doelstellingen uit het NRW, zoals genoemd in het eerste criterium van het afwegingskader;</text:p>
                  </text:list-item>
                  <text:list-item text:style-override="id1-3-2-2-5-2-3-2">
                    <text:number>b.</text:number>
                    <text:p text:style-name="al">activiteiten omvat die worden uitgevoerd in het kader van armoedebeleid en schulddienstverlening, zoals genoemd het tweede criterium van het afwegingskader;</text:p>
                  </text:list-item>
                  <text:list-item text:style-override="id1-3-2-2-5-2-3-3">
                    <text:number>c.</text:number>
                    <text:p text:style-name="al">activiteiten omvat die ver- of gebonden zijn aan een specifiek gebied en het ook niet, efficiënt, wenselijk of mogelijk is om deze activiteiten stedelijk te organiseren, gelet op de onderstaande aspecten;</text:p>
                    <text:list text:style-name="id1-3-2-2-5-2-3-3-3">
                      <text:list-item text:style-override="id1-3-2-2-5-2-3-3-3-1">
                        <text:number>•</text:number>
                        <text:p text:style-name="al">omvang van de doelgroep;</text:p>
                      </text:list-item>
                      <text:list-item text:style-override="id1-3-2-2-5-2-3-3-3-2">
                        <text:number>•</text:number>
                        <text:p text:style-name="al">aard van de doelgroep;</text:p>
                      </text:list-item>
                      <text:list-item text:style-override="id1-3-2-2-5-2-3-3-3-3">
                        <text:number>•</text:number>
                        <text:p text:style-name="al">aard van de activiteit;</text:p>
                      </text:list-item>
                      <text:list-item text:style-override="id1-3-2-2-5-2-3-3-3-4">
                        <text:number>•</text:number>
                        <text:p text:style-name="al">expertise,</text:p>
                        <text:p text:style-name="al">zoals genoemd in het derde criterium van het afwegingskader;</text:p>
                      </text:list-item>
                    </text:list>
                  </text:list-item>
                  <text:list-item text:style-override="id1-3-2-2-5-2-3-4">
                    <text:number>d.</text:number>
                    <text:p text:style-name="al">valt onder de reikwijdte van de Nadere regels subsidiescouleur locale Rotterdam 2017;</text:p>
                  </text:list-item>
                  <text:list-item text:style-override="id1-3-2-2-5-2-3-5">
                    <text:number>e.</text:number>
                    <text:p text:style-name="al">op grond van het puntensysteem, zoals gehanteerd in het afwegingskader, minder dan vier punten behaalt;</text:p>
                  </text:list-item>
                  <text:list-item text:style-override="id1-3-2-2-5-2-3-6">
                    <text:number>f.</text:number>
                    <text:p text:style-name="al">in strijd is met de regelgeving of het beleid van de gemeente Rotterdam. </text:p>
                  </text:list-item>
                </text:list>
              </text:list-item>
            </text:list>
          </text:section>
          <text:section text:name="artikel_id1-3-2-2-6" text:style-name="artikel">
            <text:p text:style-name="artikel_kop_titel"><text:span text:style-name="artikel_kop_label">Artikel</text:span> <text:span text:style-name="artikel_kop_nr">6 Hardheidsclausule</text:span> </text:p>
            <text:p text:style-name="al">Het college handelt overeenkomstig deze nadere regels, tenzij de toepassing van deze nadere regels zou leiden tot onbillijkheden van overwegende aard. </text:p>
          </text:section>
          <text:section text:name="artikel_id1-3-2-2-7" text:style-name="artikel">
            <text:p text:style-name="artikel_kop_titel"><text:span text:style-name="artikel_kop_label">Artikel</text:span> <text:span text:style-name="artikel_kop_nr">7 Inwerkingtreding</text:span> en overgangsrecht</text:p>
            <text:p text:style-name="al">Deze nadere regels treden in werking op de dag na de dagtekening van het Gemeenteblad waarin zij worden geplaatst en vervallen op 1 januari 2018.</text:p>
          </text:section>
          <text:section text:name="artikel_id1-3-2-2-8" text:style-name="artikel">
            <text:p text:style-name="artikel_kop_titel"><text:span text:style-name="artikel_kop_label">Artikel</text:span> <text:span text:style-name="artikel_kop_nr">8 Citeertitel</text:span> </text:p>
            <text:p text:style-name="al">Deze nadere regels worden aangehaald als ‘Nadere regels subsidies stedelijk welzijn Rotterdam 2017’.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juni 2016.</text:span>
          </text:p>
          </text:section>
          <text:section text:name="ondertekening_id1-3-2-3-2">
            <text:p><text:span text:style-name="functie">De secretaris,</text:span></text:p>
            <text:p><text:span text:style-name="ondertekening_naam">
            <text:span text:style-name="voornaam">Ph. F. M.</text:span>
            <text:span text:style-name="achternaam">Raets</text:span>
          </text:span></text:p>
          </text:section>
          <text:section text:name="ondertekening_id1-3-2-3-3">
            <text:p><text:span text:style-name="functie"> 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section text:name="artikel_id1-3-2-4-1" text:style-name="artikel">
            <text:p text:style-name="artikel_kop_titel"><text:span text:style-name="artikel_kop_label">Toelichting bij de Nadere regels subsidies stedelijk welzijn Rotterdam 2017</text:span> </text:p>
            <text:p text:style-name="tussenkopvet">
            <text:span text:style-name="nadrukvet">
              <text:span text:style-name="nadrukondlijn">Algemene toelichting</text:span>
            </text:span>
          </text:p>
            <text:p text:style-name="al"/>
            <text:p text:style-name="al">Op 4 juni 2015 is de Kadernotitie Nieuw Rotterdams Welzijn 2016-2019 (hierna NRW) vastgesteld. Met het NRW is het fundament gelegd voor toekomstbestendig welzijnswerk per 1 januari 2016. De basisinfrastructuur welzijn wordt gebiedsgericht ingekocht via aanbesteding. Er wordt daarbij uitgegaan van integrale opdrachten per gebied, dit houdt in welzijn voor jeugd &amp; volwassenen in één opdrachtbeschrijving.</text:p>
            <text:p text:style-name="al"/>
            <text:p text:style-name="al">Op grond van het NRW bestaat de mogelijkheid van subsidiëring van activiteiten op het gebied van stedelijk welzijn en couleur locale. Hiervoor zijn de volgende subsidieregelingen vastgesteld:</text:p>
            <text:list text:style-name="id1-3-2-4-1-7">
              <text:list-item text:style-override="id1-3-2-4-1-7-1">
                <text:number>–</text:number>
                <text:p text:style-name="al">Nadere regels subsidies stedelijk welzijn Rotterdam (hierna nadere regels);</text:p>
              </text:list-item>
              <text:list-item text:style-override="id1-3-2-4-1-7-2">
                <text:number>–</text:number>
                <text:p text:style-name="al">Nadere regels subsidies couleur locale Rotterdam.</text:p>
              </text:list-item>
            </text:list>
            <text:p text:style-name="al">Voor een deel van de welzijnstaken geldt dat het niet efficiënt is om dit gebiedsgericht te organiseren, bijvoorbeeld omdat het maar voor een specifieke groep mensen is, of juist omdat schaalvoordeel te behalen is als het stedelijk wordt georganiseerd. Daarnaast geldt dat sommige activiteiten of specifieke dienstverlening (vanuit een wettelijke taak) juist voor alle Rotterdammers toegankelijk moeten zijn en niet ver- of gebonden zijn aan een specifiek gebied. Voor stedelijk welzijn geldt dat het complementair is aan hetgeen in het gebied gebeurt, waardoor het de gebiedsinzet versterkt. Tot slot is er binnen het stedelijk welzijn extra aandacht voor de groepen vrijwilligers, mantelzorgers en bewoners die initiatieven ontplooien.</text:p>
            <text:p text:style-name="tussenkopvet">
            <text:span text:style-name="nadrukvet">
              <text:span text:style-name="nadrukondlijn">Artikelsgewijze toelichting</text:span>
            </text:span>
          </text:p>
          </text:section>
          <text:section text:name="artikel_id1-3-2-4-2" text:style-name="artikel">
            <text:p text:style-name="artikel_kop_titel"><text:span text:style-name="artikel_kop_label">Artikel</text:span> <text:span text:style-name="artikel_kop_nr">1</text:span> Begripsbepalingen</text:p>
            <text:p text:style-name="al">In artikel 1 worden begrippen gedefinieerd die worden gebruikt in de nadere regels. Het gaat in enkele gevallen om begrippen die in de Subsidieverordening Rotterdam 2014 (hierna SvR 2014) op dezelfde wijze zijn gedefinieerd. Ten behoeve van de leesbaarheid en duidelijkheid is er voor gekozen om deze begrippen ook in de begripsbepalingen van de nadere regels op te nemen.</text:p>
            <text:p text:style-name="tussenkopcur">
            <text:span text:style-name="nadrukcur">afwegingskader</text:span>
          </text:p>
            <text:p text:style-name="al">Dit afwegingskader is een bijlage van de nadere regels en is een nadere uitwerking van de criteria opgenomen in artikel 3 en de weigeringsgronden opgenomen in artikel 5 van de nadere regels.</text:p>
            <text:p text:style-name="tussenkopcur">
            <text:span text:style-name="nadrukcur">eenmalige subsidie</text:span>
          </text:p>
            <text:p text:style-name="al">Voor een toelichting op dit begrip wordt verwezen naar de toelichting onder artikel 1 van de SvR 2014.</text:p>
            <text:p text:style-name="tussenkopcur">
            <text:span text:style-name="nadrukcur">gebied</text:span>
          </text:p>
            <text:p text:style-name="al">Na de opheffing van de deelgemeenten in 2014, zijn in Rotterdam 14 gebieden benoemd, die nagenoeg dezelfde omvang hebben als de voormalige deelgemeenten. De 14 gebieden zijn opgenomen in artikel 2 van de Verordening op de gebiedscommissies 2014.</text:p>
            <text:p text:style-name="tussenkopcur">
            <text:span text:style-name="nadrukcur">jaarlijkse subsidie</text:span>
          </text:p>
            <text:p text:style-name="al">Voor een toelichting op dit begrip wordt verwezen naar de toelichting onder artikel 1 van de SvR 2014.</text:p>
            <text:p text:style-name="tussenkopcur">
            <text:span text:style-name="nadrukcur">NRW</text:span>
          </text:p>
            <text:p text:style-name="al">Het NRW richt zich op vrij toegankelijke, of met een zeer beperkte toegangstoets beschikbare algemene voorzieningen in de stad. Kijk voor meer informatie op <text:a xlink:href="http://www.rotterdam.nl/nieuwrotterdamswelzijn" xlink:type="simple"><text:span text:style-name="nadrukondlijn">www.rotterdam.nl/nieuwrotterdamswelzijn</text:span></text:a>. De volgende doelstellingen staan centraal in het nieuwe welzijnsdomein:</text:p>
            <text:list text:style-name="id1-3-2-4-2-13">
              <text:list-item text:style-override="id1-3-2-4-2-13-1">
                <text:number>–</text:number>
                <text:p text:style-name="al">het vergroten van samenredzaamheid van Rotterdammers draagt bij aan een sterke(re) civil society met meer inzet van bewoners en vrijwilligers, meer bewonersinitiatieven en een toename van sociale cohesie;</text:p>
              </text:list-item>
              <text:list-item text:style-override="id1-3-2-4-2-13-2">
                <text:number>–</text:number>
                <text:p text:style-name="al">het vergrotenvan de zelfredzaamheid van Rotterdammers betekent dat bewoners zo lang mogelijk met inzet van hun directe omgeving en niet- geïndiceerde wijkvoorzieningen in hun eigen omgeving actief zijn, daar blijven wonen en zo laat mogelijk een beroep doen op geïndiceerde professionele zorg en jeugdhulp. De inzet van welzijn is gericht op het ontlasten van mantelzorgers, de ondersteuning van vrijwilligers, het organiseren van en toeleiden naar gebruik van collectieve wijkvoorzieningen, langer thuis blijven wonen, inzet/scholing/training van Rotterdammers met een uitkering;</text:p>
              </text:list-item>
              <text:list-item text:style-override="id1-3-2-4-2-13-3">
                <text:number>–</text:number>
                <text:p text:style-name="al">het creëren van een kansrijke, veilige buurt en opvoedomgeving voor kinderen en jongeren.</text:p>
              </text:list-item>
            </text:list>
            <text:p text:style-name="tussenkopcur">
            <text:span text:style-name="nadrukcur">stedelijk welzijn</text:span>
          </text:p>
            <text:p text:style-name="al">Stedelijk welzijn houdt in dat de activiteiten niet ver- of gebonden zijn aan een specifiek gebied en het ook niet efficiënt, niet wenselijk of wettelijk niet mogelijk is om deze taken gebiedsgericht te organiseren.Dit kan bijvoorbeeld te maken hebben met schaalvoordelen, specifieke doelgroepen etc. Zo geldt voor ondersteuningsstructuren voor bewonersinitiatieven, mantelzorgers en vrijwilligers dat zij in ieder gebied op dezelfde wijze beschikbaar moeten zijn voor burgers en het bovendien efficiënter is om de structuren stedelijk te organiseren. De aard en samenstelling van het gebied is hierbij minder van belang. </text:p>
          </text:section>
          <text:section text:name="artikel_id1-3-2-4-3" text:style-name="artikel">
            <text:p text:style-name="artikel_kop_titel"><text:span text:style-name="artikel_kop_label">Artikel</text:span> <text:span text:style-name="artikel_kop_nr">2 Toepassingsbereik</text:span> </text:p>
            <text:p text:style-name="al">De bevoegdheid van het college om nadere regels vast te stellen is opgenomen in artikel 3, derde lid van de SvR 2014. De nadere regels zijn van toepassing op activiteiten die in 2017 plaatsvinden.</text:p>
          </text:section>
          <text:section text:name="artikel_id1-3-2-4-4" text:style-name="artikel">
            <text:p text:style-name="artikel_kop_titel"><text:span text:style-name="artikel_kop_label">Artikel</text:span> <text:span text:style-name="artikel_kop_nr">3 Criteria</text:span> subsidie stedelijk welzijn</text:p>
            <text:p text:style-name="al">In het afwegingskader zijn vijf criteria opgenomen op grond waarvan het college toetst of een activiteit waarvoor een subsidie wordt aangevraagd kan worden gesubsidieerd op grond van de nadere regels. </text:p>
            <text:p text:style-name="al"/>
            <text:p text:style-name="al">Indien de activiteit op grond van het afwegingskader minimaal vier punten behaalt kan subsidie worden verstrekt. Daarbij geldt dat de criteria opgenomen onder 1, 2 en 3 uitsluitingsgronden zijn om voor subsidiëring in aanmerking te komen (zie hiervoor het afwegingskader). Het afwegingskader is een onderdeel van de nadere regels. </text:p>
          </text:section>
          <text:section text:name="artikel_id1-3-2-4-5" text:style-name="artikel">
            <text:p text:style-name="artikel_kop_titel"><text:span text:style-name="artikel_kop_label">Artikel</text:span> <text:span text:style-name="artikel_kop_nr">4 Aanvraagtermijn</text:span> </text:p>
            <text:p text:style-name="al">Het college maakt gebruik van de bevoegdheid die zij heeft om op grond van artikel 6, vierde lid van de SvR 2014 een andere indieningstermijn te stellen. De aanvraagtermijn voor de jaarlijkse subsidies (dus voor de activiteiten die plaatsvinden van 1 januari t/m 31 december 2017) is 1 oktober 2016. </text:p>
            <text:p text:style-name="al">Zodoende hebben potentiële subsidieaanvragers voldoende tijd om kennis te nemen van de nadere regels en op basis hiervan een subsidieaanvraag in te dienen. </text:p>
            <text:p text:style-name="al">Op grond van artikel 4:5 Awb, eerste lid, onderdeel c, krijgt de aanvrager de gelegenheid om de aanvraag binnen een bepaalde termijn aan te vullen. De subsidieaanvraag wordt online ingediend via de portal <text:a xlink:href="http://www.rotterdam.nl/subsidie" xlink:type="simple"><text:span text:style-name="nadrukondlijn">www.rotterdam.nl/subsidie</text:span>.</text:a></text:p>
          </text:section>
          <text:section text:name="artikel_id1-3-2-4-6" text:style-name="artikel">
            <text:p text:style-name="artikel_kop_titel"><text:span text:style-name="artikel_kop_label">Artikel</text:span> <text:span text:style-name="artikel_kop_nr">5 Weigeringsgronden</text:span> </text:p>
            <text:p text:style-name="al">In dit artikel zijn de weigeringsgronden opgenomen. Naast deze weigeringsgronden gelden uiteraard de weigeringsgronden opgenomen in artikel 8 van de SvR 2014 en de weigeringsgronden opgenomen in de subsidietitel van de Algemene wet bestuursrecht (hoofdstuk 4, titel 4.2 van de Awb). Hieronder een opsomming van de weigeringsgronden met toelichting. Het gaat hierbij om een activiteit die:</text:p>
            <text:list text:style-name="id1-3-2-4-6-3">
              <text:list-item text:style-override="id1-3-2-4-6-3-1">
                <text:number>a.</text:number>
                <text:p text:style-name="al">
                <text:span text:style-name="nadrukcur">niet voldoet aan een van de doelstellingen zoals geformuleerd in het NRW</text:span>
                <text:span text:style-name="nadrukcur">.</text:span>
              </text:p>
                <text:p text:style-name="al">Deze doelstellingen zijn hierboven in het algemene deel van de toelichting opgenomen. Dezelfde doelstellingen zijn opgenomen onder criterium 1 van het afwegingskader. Het niet voldoen van de activiteit(en) waarvoor subsidie wordt aangevraagd aan ten minste één van deze doelstellingen resulteert in een weigering van de subsidieaanvraag. Enkel activiteiten die voldoen aan ten minste één van deze doelstellingen worden aangemerkt als welzijnsactiviteiten in het kader van het NRW.</text:p>
              </text:list-item>
              <text:list-item text:style-override="id1-3-2-4-6-3-2">
                <text:number>b.</text:number>
                <text:p text:style-name="al">
                <text:span text:style-name="nadrukcur">activiteiten omvat die uitgevoerd worden in het kader van armoedebeleid en/of schulddienstverlening.</text:span>
              </text:p>
                <text:p text:style-name="al">Deze weigeringsgrond is opgenomen onder criterium 2 van het afwegingskader. Indien er sprake is van activiteiten in het kader van armoedebeleid en/of schulddienstverlening wordt de subsidie geweigerd. </text:p>
              </text:list-item>
              <text:list-item text:style-override="id1-3-2-4-6-3-3">
                <text:number>c.</text:number>
                <text:p text:style-name="al">
                <text:span text:style-name="nadrukcur">activiteiten omvat die ver- of gebonden zijn aan een specifiek gebied en het ook niet efficiënt, wenselijk of mogelijk is om deze activiteiten stedelijk te organiseren gelet op de onderstaande aspecten</text:span>
                <text:span text:style-name="nadrukcur">.</text:span>
              </text:p>
                <text:p text:style-name="al">Deze weigeringsgrond is opgenomen onder criterium 3 van het afwegingskader. Om te beoordelen of het efficiënter is om de activiteiten op stedelijk niveau te organiseren, wordt rekening gehouden met een viertal aspecten:</text:p>
                <text:list text:style-name="id1-3-2-4-6-3-3-4">
                  <text:list-item text:style-override="id1-3-2-4-6-3-3-4-1">
                    <text:number>•</text:number>
                    <text:p text:style-name="al">
                    <text:span text:style-name="nadrukondlijn">Omvang van de doelgroep:</text:span> is de doelgroep bijvoorbeeld zo klein dat er een zeer lage opkomst te verwachten is bij lokale organisatie, dan kan het (gezien de kosten en moeite die gemoeid zijn met organisatie) efficiënter zijn om de activiteit stedelijk te organiseren.</text:p>
                  </text:list-item>
                  <text:list-item text:style-override="id1-3-2-4-6-3-3-4-2">
                    <text:number>•</text:number>
                    <text:p text:style-name="al">
                    <text:span text:style-name="nadrukondlijn">Aard van de doelgroep:</text:span> is de doelgroep bijvoorbeeld gemotiveerd om te reizen naar de locatie? En is zij daar technisch gezien toe in staat? Als dat niet het geval is, is het juist minder efficiënt om de activiteit op stedelijk niveau te organiseren omdat dan een lagere opkomst te verwachten is. </text:p>
                  </text:list-item>
                  <text:list-item text:style-override="id1-3-2-4-6-3-3-4-3">
                    <text:number>•</text:number>
                    <text:p text:style-name="al">
                    <text:span text:style-name="nadrukondlijn">Aard van de activiteit:</text:span> wanneer de activiteit sterk plaatsgebonden is, ligt het niet voor de hand om deze stedelijk te organiseren, tenzij de bedoeling is dat de activiteit gericht is op alle inwoners van Rotterdam. Een voorbeeld hiervan is het gebruik van een therapiebad (extra verwarmd zwembad) voor de activiteit, waarover niet elk gebied beschikt. Deze activiteit wordt stedelijk georganiseerd. </text:p>
                  </text:list-item>
                  <text:list-item text:style-override="id1-3-2-4-6-3-3-4-4">
                    <text:number>•</text:number>
                    <text:p text:style-name="al">
                    <text:span text:style-name="nadrukondlijn">Expertise:</text:span> wanneer de uitvoering van de activiteit(en) om een zeer specifieke expertise vraagt, ligt het niet voor de hand om die voor elk gebied apart te organiseren, maar is het (gezien de kosten en moeite die gemoeid zijn met organisatie) efficiënter zijn om de activiteit stedelijk te organiseren.</text:p>
                    <text:p text:style-name="al"/>
                    <text:p text:style-name="al">Bij het beoordelen van een aanvraag moet bij minimaal één van deze aspecten duidelijk worden dat organisatie op stedelijk niveau efficiënter is dan op lokaal niveau. Voor alle vier de genoemde aspecten zijn ook andere voorbeelden te bedenken. Het is aan de beleidsadviseur om bij de beoordeling van de aanvraag goed te motiveren waarom het wel of niet efficiënt is de activiteit op stedelijk niveau te organiseren.</text:p>
                  </text:list-item>
                </text:list>
              </text:list-item>
              <text:list-item text:style-override="id1-3-2-4-6-3-4">
                <text:number>d.</text:number>
                <text:p text:style-name="al">
                <text:span text:style-name="nadrukcur">valt onder de reikwijdte van de Nadere regels subsidies couleur locale Rotterdam 2017</text:span>
                <text:span text:style-name="nadrukcur">.</text:span>
              </text:p>
                <text:p text:style-name="al">Er kan op grond van de nadere regels geen sprake zijn van subsidiëring vanuit de couleur locale én stedelijk welzijn. Subsidiëring vanuit couleur locale sluit subsidiëring vanuit stedelijk welzijn uit.</text:p>
              </text:list-item>
              <text:list-item text:style-override="id1-3-2-4-6-3-5">
                <text:number>e.</text:number>
                <text:p text:style-name="al">
                <text:span text:style-name="nadrukcur">op grond van het puntensysteem, zoals gehanteerd in het afwegingskader, </text:span>
                <text:span text:style-name="nadrukcur">minder dan vier punten behaalt</text:span>
                <text:span text:style-name="nadrukcur">.</text:span>
              </text:p>
                <text:p text:style-name="al">Zie de toelichting onder artikel 3.</text:p>
              </text:list-item>
              <text:list-item text:style-override="id1-3-2-4-6-3-6">
                <text:number>f.</text:number>
                <text:p text:style-name="al">
                <text:span text:style-name="nadrukcur">in strijd is met de regelgeving of het beleid van de gemeente Rotterdam. </text:span>
              </text:p>
                <text:p text:style-name="al">Spreekt voor zich.</text:p>
              </text:list-item>
            </text:list>
          </text:section>
          <text:section text:name="artikel_id1-3-2-4-7" text:style-name="artikel">
            <text:p text:style-name="artikel_kop_titel"><text:span text:style-name="artikel_kop_label">Artikel</text:span> <text:span text:style-name="artikel_kop_nr">6 Hardheidsclausule</text:span> </text:p>
            <text:p text:style-name="al">In de nadere regels is een hardheidsclausule opgenomen om, in gevallen waarin toepassing van de regeling – gegeven de doelstelling en de strekking van die regeling – een ‘onbillijkheid van overwegende aard’ zou opleveren, artikelen of onderdelen daarvan buiten toepassing te laten of daarvan af te wijken. Met andere woorden: de hardheidsclausule ziet toe op situaties die niet voorzien zijn bij het vaststellen van de nadere regels en waarin het niet redelijk zou zijn om geen subsidie te verstrekken, ook al wordt niet geheel voldaan aan het bepaalde in de nadere regels.</text:p>
          </text:section>
          <text:section text:name="artikel_id1-3-2-4-8" text:style-name="artikel">
            <text:p text:style-name="artikel_kop_titel"><text:span text:style-name="artikel_kop_label">Artikel</text:span> <text:span text:style-name="artikel_kop_nr">7 Inwerkingtreding</text:span> en overgangsrecht</text:p>
            <text:p text:style-name="al">De nadere regels treden in werking op de dag na de dagtekening van het Gemeenteblad waarin zij worden geplaatst en zijn van toepassing op activiteiten die in het kalenderjaar 2017 plaatsvinden. </text:p>
          </text:section>
          <text:section text:name="artikel_id1-3-2-4-9" text:style-name="artikel">
            <text:p text:style-name="artikel_kop_titel"><text:span text:style-name="artikel_kop_label">Artikel</text:span> <text:span text:style-name="artikel_kop_nr">8 Citeertitel</text:span> </text:p>
            <text:p text:style-name="al">Deze nadere regels worden aangehaald als ‘Nadere regels subsidies stedelijk welzijn Rotterdam 2017’.</text:p>
          </text:section>
          <text:p text:style-name="al"/>
        </text:section>
        <text:section text:name="bijlage_id1-3-2-5" text:style-name="bijlage">
          <text:p text:style-name="bijlage_top"/>
          <text:p text:style-name="hoofdstuk_kop">Bijlage:</text:p>
          <text:p text:style-name="tussenkopvet">
          <text:span text:style-name="nadrukvet">Afwegingskader Nadere regels subsidies stedelijk welzijn Rotterdam 2017</text:span>
        </text:p>
          <text:p text:style-name="tussenkopvet">Indien de activiteit op grond van onderstaand afwegingskader minimaal 4 punten behaalt is er in beginsel sprake van subsidiëring op grond van de Nadere regels stedelijk welzijn Rotterdam, mits er geen sprake is van uitsluiting op grond van criteria 1, 2 of 3.</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ervolgactie/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leidsdoelstellingen NRW:</text:span>
                  </text:p>
                  <text:p text:style-name="table_al">Draagt de activiteit direct bij aan één van de te behalen maatschappelijke resultaten, zoals die in het document NRW<text:span text:style-name="sup"/><text:note text:id="noot_id1-3-2-5-4-1-6-2-2-2-2" text:note-class="footnote"><text:note-citation text:label="1">1</text:note-citation><text:note-body><text:p text:style-name="noot.al">Nieuw Rotterdams Welzijn 2016-2019</text:p></text:note-body></text:note> zijn beschreven, te weten:</text:p>
                  <text:p text:style-name="table_al">– het vergroten van de samenredzaamheid van Rotterdammers (een sterke civil society): meer vrijwillige inzet, meer bewonersinitiatief; toename van sociale cohesie,</text:p>
                  <text:p text:style-name="table_al">– vergroten van zelfredzaamheid: ontlasten van mantelzorgers, kleiner beroep op formele zorg, meer gebruik van collectieve wijkdiensten, langer thuis blijven wonen, grotere inzet/scholing/training van Rotterdammers met een uitkering,</text:p>
                  <text:p text:style-name="table_al">– het creëren van een kansrijke, veilig buurt en opvoedomgeving voor kinderen en jongeren?</text:p>
                </table:table-cell>
                <table:table-cell table:style-name="cell_frame_all" table:number-rows-spanned="1" table:number-columns-spanned="1">
                  <text:p text:style-name="table_al"/>
                  <text:p text:style-name="table_al">JA </text:p>
                  <text:p text:style-name="table_al"/>
                  <text:p text:style-name="table_al"/>
                  <text:p text:style-name="table_al"/>
                  <text:p text:style-name="table_al"/>
                  <text:p text:style-name="table_al">NEE </text:p>
                </table:table-cell>
                <table:table-cell table:style-name="cell_frame_all" table:number-rows-spanned="1" table:number-columns-spanned="1">
                  <text:p text:style-name="table_al"/>
                  <text:p text:style-name="table_al">1</text:p>
                  <text:p text:style-name="table_al"/>
                  <text:p text:style-name="table_al"/>
                  <text:p text:style-name="table_al"/>
                  <text:p text:style-name="table_al"/>
                  <text:p text:style-name="table_al">0</text:p>
                </table:table-cell>
                <table:table-cell table:style-name="cell_frame_all" table:number-rows-spanned="1" table:number-columns-spanned="1">
                  <text:p text:style-name="table_al"/>
                  <text:p text:style-name="table_al">Ga door met vraag 2</text:p>
                  <text:p text:style-name="table_al"/>
                  <text:p text:style-name="table_al"/>
                  <text:p text:style-name="table_al"/>
                  <text:p text:style-name="table_al"/>
                  <text:p text:style-name="table_al">
                    <text:span text:style-name="nadrukvet">GEEN STEDELIJK WELZIJ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Geen armoedebeleid en/of schulddienstverlening:</text:span>
                  </text:p>
                  <text:p text:style-name="table_al">Is er sprake van taken en/of activiteiten in het kader van armoedebeleid en/of schulddienstverlening?</text:p>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NEE</text:p>
                </table:table-cell>
                <table:table-cell table:style-name="cell_frame_all" table:number-rows-spanned="1" table:number-columns-spanned="1">
                  <text:p text:style-name="table_al"/>
                  <text:p text:style-name="table_al"/>
                  <text:p text:style-name="table_al">0</text:p>
                  <text:p text:style-name="table_al"/>
                  <text:p text:style-name="table_al"/>
                  <text:p text:style-name="table_al">1</text:p>
                </table:table-cell>
                <table:table-cell table:style-name="cell_frame_all" table:number-rows-spanned="1" table:number-columns-spanned="1">
                  <text:p text:style-name="table_al"/>
                  <text:p text:style-name="table_al"/>
                  <text:p text:style-name="table_al">
                    <text:span text:style-name="nadrukvet">GEEN STEDELIJK WELZIJN</text:span>
                  </text:p>
                  <text:p text:style-name="table_al"/>
                  <text:p text:style-name="table_al"/>
                  <text:p text:style-name="table_al">Ga door met vraag 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tedelijk of lokaal:</text:span>
                  </text:p>
                  <text:p text:style-name="table_al">Is het wenselijk, mogelijk of efficiënter om de dienst/activiteit op stedelijk niveau te organiseren dan op lokaal, gebiedsniveau? </text:p>
                  <text:p text:style-name="table_al">Om dit te beoordelen wordt rekening gehouden met een viertal aspecten (zie ook de toelichting op artikel 4, onderdeel c van de nadere regels): </text:p>
                  <text:p text:style-name="table_al">a. Omvang van de doelgroep,</text:p>
                  <text:p text:style-name="table_al">b. Aard van de doelgroep,</text:p>
                  <text:p text:style-name="table_al">c. Aard van de activiteit,</text:p>
                  <text:p text:style-name="table_al">d. Expertise.</text:p>
                  <text:p text:style-name="table_al">
                    <text:span text:style-name="nadrukcur">Indien aan 1 van de 4 hierboven genoemde aspecten wordt voldaan, wordt voldaan aan criteri</text:span>
                    <text:span text:style-name="nadrukcur">um 3 (dus wordt deze vraag met ‘ja’</text:span>
                    <text:span text:style-name="nadrukcur"> beantwoord).</text:span>
                  </text:p>
                </table:table-cell>
                <table:table-cell table:style-name="cell_frame_all" table:number-rows-spanned="1" table:number-columns-spanned="1">
                  <text:p text:style-name="table_al"/>
                  <text:p text:style-name="table_al">JA </text:p>
                  <text:p text:style-name="table_al"/>
                  <text:p text:style-name="table_al"/>
                  <text:p text:style-name="table_al">NEE </text:p>
                </table:table-cell>
                <table:table-cell table:style-name="cell_frame_all" table:number-rows-spanned="1" table:number-columns-spanned="1">
                  <text:p text:style-name="table_al"/>
                  <text:p text:style-name="table_al">1</text:p>
                  <text:p text:style-name="table_al"/>
                  <text:p text:style-name="table_al"/>
                  <text:p text:style-name="table_al">0</text:p>
                </table:table-cell>
                <table:table-cell table:style-name="cell_frame_all" table:number-rows-spanned="1" table:number-columns-spanned="1">
                  <text:p text:style-name="table_al"/>
                  <text:p text:style-name="table_al">Ga door met vraag 4</text:p>
                  <text:p text:style-name="table_al"/>
                  <text:p text:style-name="table_al"/>
                  <text:p text:style-name="table_al">
                    <text:span text:style-name="nadrukvet">GEEN STEDELIJK WELZIJ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dersteuning van vrijwilligers(-organisaties), mantelzorgers of mensen met een beperking<text:note text:id="noot_id1-3-2-5-4-1-6-5-2-1-1-1" text:note-class="footnote"><text:note-citation text:label="2 ">2 </text:note-citation><text:note-body><text:p text:style-name="noot.al">De activiteit heeft betrekking op mensen met een beperking wanneer (ten minste) één van de volgende groepen de doelgroep van de subsidiabele activiteit is: mensen met een lichamelijke, zintuiglijke, verstandelijke, psychische of psychosociale beperking. </text:p></text:note-body></text:note><text:span text:style-name="sup"/> of bewonersinitiatieven:</text:span>
                  </text:p>
                  <text:p text:style-name="table_al">Is de dienst/activiteit gericht op de ondersteuning van vrijwilligers(-organisaties), mantelzorgers of mensen met een beperking of bewonersinitiatieven?</text:p>
                </table:table-cell>
                <table:table-cell table:style-name="cell_frame_all" table:number-rows-spanned="1" table:number-columns-spanned="1">
                  <text:p text:style-name="table_al"/>
                  <text:p text:style-name="table_al"/>
                  <text:p text:style-name="table_al"/>
                  <text:p text:style-name="table_al"/>
                  <text:p text:style-name="table_al">JA</text:p>
                  <text:p text:style-name="table_al"/>
                  <text:p text:style-name="table_al">NEE</text:p>
                </table:table-cell>
                <table:table-cell table:style-name="cell_frame_all" table:number-rows-spanned="1" table:number-columns-spanned="1">
                  <text:p text:style-name="table_al"/>
                  <text:p text:style-name="table_al"/>
                  <text:p text:style-name="table_al"/>
                  <text:p text:style-name="table_al"/>
                  <text:p text:style-name="table_al">1</text:p>
                  <text:p text:style-name="table_al"/>
                  <text:p text:style-name="table_al">0</text:p>
                </table:table-cell>
                <table:table-cell table:style-name="cell_frame_all" table:number-rows-spanned="1" table:number-columns-spanned="1">
                  <text:p text:style-name="table_al"/>
                  <text:p text:style-name="table_al"/>
                  <text:p text:style-name="table_al"/>
                  <text:p text:style-name="table_al"/>
                  <text:p text:style-name="table_al">Ga door met vraag 5</text:p>
                  <text:p text:style-name="table_al"/>
                  <text:p text:style-name="table_al">Ga door met vraag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Specifieke dienstverlening, expertise en kennis en/of een wettelijke taak:</text:span>
                  </text:p>
                  <text:p text:style-name="table_al">Is er sprake van specifieke dienstverlening, expertise en kennis en/of een wettelijke taak die door een andere partij reeds wordt uitgevoerd?</text:p>
                </table:table-cell>
                <table:table-cell table:style-name="cell_frame_all" table:number-rows-spanned="1" table:number-columns-spanned="1">
                  <text:p text:style-name="table_al"/>
                  <text:p text:style-name="table_al"/>
                  <text:p text:style-name="table_al"/>
                  <text:p text:style-name="table_al">JA</text:p>
                  <text:p text:style-name="table_al"/>
                  <text:p text:style-name="table_al">NEE </text:p>
                </table:table-cell>
                <table:table-cell table:style-name="cell_frame_all" table:number-rows-spanned="1" table:number-columns-spanned="1">
                  <text:p text:style-name="table_al"/>
                  <text:p text:style-name="table_al"/>
                  <text:p text:style-name="table_al"/>
                  <text:p text:style-name="table_al">0</text:p>
                  <text:p text:style-name="table_al"/>
                  <text:p text:style-name="table_al">1</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Totaal aantal punten:</text:span>
                  </text:p>
                </table:table-cell>
              </table:table-row>
            </table:table>
            <text:p text:style-name="table_bottom"/>
          </text:section>
        </text:section>
        <text:section text:name="bijlage_id1-3-2-6" text:style-name="bijlage">
          <text:p text:style-name="bijlage_top"/>
          <text:p text:style-name="al">Dit gemeenteblad 2016, nummer 117, is uitgegeven op 1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229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9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9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stedelijk welzijn Rott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93</meta:user-defined>
    <meta:user-defined meta:name="OVERHEIDop.GmbID/DC.identifier">gmb-2016-92293</meta:user-defined>
    <meta:user-defined meta:name="OVERHEID.TaxonomieBeleidsagenda/OVERHEID.category">Zorg en gezondheid | Organisatie en beleid</meta:user-defined>
    <meta:user-defined meta:name="OVERHEID.Gemeente/DC.spatial">Rotterdam</meta:user-defined>
    <meta:user-defined meta:name="DC.source">art. 156 Gemw;1.0:c:BWBR0005416&amp;artikel=156&amp;g=2016-07-01</meta:user-defined>
    <meta:user-defined meta:name="DC.source">titel 4.2 Awb;1.0:c:BWBR0005537&amp;titeldeel=4.2&amp;g=2016-07-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