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Verleende vergunning (reguliere procedure), Krommestraat 25, het aanbrengen van reclametekst boven de deur en het plaatsen van 2 reclame-uitingen, 24-06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(reguliere procedure), Krommestraat 25, het aanbrengen van reclametekst boven de deur en het plaatsen van 2 reclame-uitingen, 24-06-2016. Rechtsmiddel: Bezwaar.</text:p>
            <text:p text:style-name="common-al"/>
            <text:p text:style-name="last-al">Stadsberichten, 06-07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92292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292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292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Verleende vergunning (reguliere procedure), Krommestraat 25, het aanbrengen van reclametekst boven de deur en het plaatsen van 2 reclame-uitingen, 24-06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2292</meta:user-defined>
    <meta:user-defined meta:name="OVERHEIDop.GmbID/DC.identifier">gmb-2016-92292</meta:user-defined>
    <meta:user-defined meta:name="OVERHEID.TaxonomieBeleidsagenda/OVERHEID.category">Huisvesting | Organisatie en beleid</meta:user-defined>
    <meta:user-defined meta:name="OVERHEIDop.referentienummer">5237011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1</meta:user-defined>
    <meta:user-defined meta:name="OVERHEIDop.woonplaats">Amersfoort</meta:user-defined>
    <meta:user-defined meta:name="OVERHEIDop.straatnaam">Kromme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5084 463143</meta:user-defined>
    <meta:user-defined meta:name="OVERHEIDop.versieInformatie"/>
  </office:meta>
</office:document-meta>
</file>