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rnhemsestraat 26A, het plaatsen van reclame op de ramen van het pand, 2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rnhemsestraat 26A, het plaatsen van reclame op de ramen van het pand, 29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28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rnhemsestraat 26A, het plaatsen van reclame op de ramen van het pand, 2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289</meta:user-defined>
    <meta:user-defined meta:name="OVERHEIDop.GmbID/DC.identifier">gmb-2016-92289</meta:user-defined>
    <meta:user-defined meta:name="OVERHEID.TaxonomieBeleidsagenda/OVERHEID.category">Huisvesting | Organisatie en beleid</meta:user-defined>
    <meta:user-defined meta:name="OVERHEIDop.referentienummer">525232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6a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82 462767</meta:user-defined>
    <meta:user-defined meta:name="OVERHEIDop.versieInformatie"/>
  </office:meta>
</office:document-meta>
</file>