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Oliebollenkraam Patisserie Elzo Prenger op 12 november tot en met 31 december 2016, Amsterdamseweg 148, Amstelveen - Zaaknummer Z-2016/035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8 juni 2016</text:span>
          </text:p>
            <text:p text:style-name="common-al">Oliebollenkraam Patisserie Elzo Prenger op 12 november tot en met 31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2288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8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8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Oliebollenkraam Patisserie Elzo Prenger op 12 november tot en met 31 december 2016, Amsterdamseweg 148, Amstelveen - Zaaknummer Z-2016/035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88</meta:user-defined>
    <meta:user-defined meta:name="OVERHEIDop.GmbID/DC.identifier">gmb-2016-92288</meta:user-defined>
    <meta:user-defined meta:name="OVERHEID.TaxonomieBeleidsagenda/OVERHEID.category">Ruimte en infrastructuur | Organisatie en beleid</meta:user-defined>
    <meta:user-defined meta:name="OVERHEIDop.referentienummer">Z-2016/035693</meta:user-defined>
    <meta:user-defined meta:name="DCTERMS.abstract">Oliebollenkraam Patisserie Elzo Prenger op 12 november tot en met 31 dec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J 150a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8 480415</meta:user-defined>
    <meta:user-defined meta:name="OVERHEIDop.versieInformatie"/>
  </office:meta>
</office:document-meta>
</file>