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644 Simon de Cockstraat 4 te Tilburg, plaatsen van een stikstoftank, verzonden 6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08 - Z-HZ_WABO-2016-01644 - B - Simon de Cockstraat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92286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286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644 Simon de Cockstraat 4 te Tilburg, plaatsen van een stikstoftank, verzonden 6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2286</meta:user-defined>
    <meta:user-defined meta:name="OVERHEIDop.GmbID/DC.identifier">gmb-2016-92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8AW 4</meta:user-defined>
    <meta:user-defined meta:name="OVERHEIDop.woonplaats">Tilburg</meta:user-defined>
    <meta:user-defined meta:name="OVERHEIDop.straatnaam">Simon de Cock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1734 400282</meta:user-defined>
    <meta:user-defined meta:name="OVERHEIDop.versieInformatie"/>
  </office:meta>
</office:document-meta>
</file>