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Nieuwlandstraat 44 - 46 te Tilburg. Z-HZ_INT-2016-02230 Verzonden 6 jul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enswijzen en adviezen</text:span>
          </text:p>
            <text:p text:style-name="common-al">Het verzoek en de ontwerpbeschikking met bijbehorende stukken worden op grond van de Algemene wet bestuursrecht met ingang van 11 juli 2016 ter inzage gelegd. U kunt binnen zes weken na start van de terinzagelegging  zienswijzen over de ontwerpbeschikking indienen bij het college van burgemeester en wethouders van Tilburg, postbus 90155, 5000 LH Tilbur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228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8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8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Nieuwlandstraat 44 - 46 te Tilburg. Z-HZ_INT-2016-02230 Verzonden 6 jul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84</meta:user-defined>
    <meta:user-defined meta:name="OVERHEIDop.GmbID/DC.identifier">gmb-2016-92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SP 44 02</meta:user-defined>
    <meta:user-defined meta:name="OVERHEIDop.woonplaats">Tilburg</meta:user-defined>
    <meta:user-defined meta:name="OVERHEIDop.straatnaam">Nieuw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77 396372</meta:user-defined>
    <meta:user-defined meta:name="OVERHEIDop.versieInformatie"/>
  </office:meta>
</office:document-meta>
</file>