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4 juli 2016, Schaluinen 11, 5111 HB, tijdelijke ontheffing gebruik bestaande schuur voor logies</text:p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228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80</meta:user-defined>
    <meta:user-defined meta:name="OVERHEIDop.GmbID/DC.identifier">gmb-2016-922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571 381912</meta:user-defined>
    <meta:user-defined meta:name="OVERHEIDop.versieInformatie"/>
  </office:meta>
</office:document-meta>
</file>