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KONINGIN JULIANAWEG 96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slopen van een bijeenkomstgebouw (oranjerie) op het perceel Koningin Julianaweg 96 te Oranjewoud  (07-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227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7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7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KONINGIN JULIANAWEG 96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74</meta:user-defined>
    <meta:user-defined meta:name="OVERHEIDop.GmbID/DC.identifier">gmb-2016-92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WH 96</meta:user-defined>
    <meta:user-defined meta:name="OVERHEIDop.woonplaats">Oranjewoud</meta:user-defined>
    <meta:user-defined meta:name="OVERHEIDop.straatnaam">Koningin Julia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920 551065</meta:user-defined>
    <meta:user-defined meta:name="OVERHEIDop.versieInformatie"/>
  </office:meta>
</office:document-meta>
</file>