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6 juli 2016  hebben wij een omgevingsvergunning activiteiten ‘handelen in strijd met regels ruimtelijke ordening’, ‘bouwen’ en ‘werk of werkzaamheden uitvoeren’ verleend voor de Inrichting eilandje Blauwe Sluis &amp; plaatsen belevingspuntaan de Kruislandsedijk (ong) te Steenbergen. De omgevingsvergunning is geregistreerd onder nummer ZK16002184.</text:p>
            <text:p text:style-name="common-al"/>
            <text:p text:style-name="common-al">Terinzagelegging beschikking</text:p>
            <text:p text:style-name="common-al">Het besluit met de bijbehorende stukken ligt ter inzage op het gemeentehuis en is digitaal te raadplegen op de website<text:a xlink:href="https://www.gemeente-steenbergen.nl/actueel/officiele_bekendmakingen/" xlink:type="simple"> 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6 juli 2016 </text:p>
            <text:p text:style-name="common-al">Einde bezwaartermijn 17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226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6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6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ong)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68</meta:user-defined>
    <meta:user-defined meta:name="OVERHEIDop.GmbID/DC.identifier">gmb-2016-92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H 27a</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 formulier BEM1602670|exb-2016-23023</meta:user-defined>
    <meta:user-defined meta:name="OVERHEIDop.externeBijlage">Bijlage_I_inrichtingsplan BEM1602661|exb-2016-23024</meta:user-defined>
    <meta:user-defined meta:name="OVERHEIDop.externeBijlage">Bijlage_II_-_Inrichting_Blauwe_Sluis_BEM1602662|exb-2016-23025</meta:user-defined>
    <meta:user-defined meta:name="OVERHEIDop.externeBijlage">Bijlage_III_-_kanosteiger_details_BEM1602663|exb-2016-23026</meta:user-defined>
    <meta:user-defined meta:name="OVERHEIDop.externeBijlage">Bijlage_IV_-_vissteiger_details_BEM1602664|exb-2016-23027</meta:user-defined>
    <meta:user-defined meta:name="OVERHEIDop.externeBijlage">Bijlage_V_-_constructierapport BEM1602665|exb-2016-23028</meta:user-defined>
    <meta:user-defined meta:name="OVERHEIDop.externeBijlage">Bijlage_VI_-_Diepte_tegels_BEM1602666|exb-2016-23029</meta:user-defined>
    <meta:user-defined meta:name="OVERHEIDop.externeBijlage">Bijlage_VII_-_Toelichting_plan_BEM1602667|exb-2016-23030</meta:user-defined>
    <meta:user-defined meta:name="OVERHEIDop.externeBijlage">Bijlage_VIII_-BEM1602668|exb-2016-23031</meta:user-defined>
    <meta:user-defined meta:name="OVERHEIDop.externeBijlage">Bijlage_IX_-BEM1602669|exb-2016-23032</meta:user-defined>
    <meta:user-defined meta:name="OVERHEIDop.externeBijlage">Bijlage X - BEM1603309|exb-2016-23033</meta:user-defined>
    <meta:user-defined meta:name="OVERHEIDop.externeBijlage">Natuurtoets Benedensas-Blauwesluis_BEM1602781|exb-2016-23034</meta:user-defined>
    <meta:user-defined meta:name="OVERHEIDop.externeBijlage">vergunning Waterschap Brabantse Delta 1602665|exb-2016-23035</meta:user-defined>
    <meta:user-defined meta:name="OVERHEIDop.externeBijlage">BESCHIKKING  ZK16002184_UM1605329 |exb-2016-23036</meta:user-defined>
    <meta:user-defined meta:name="OVERHEID.EPSG28992/DC.spatial">84630 401014</meta:user-defined>
    <meta:user-defined meta:name="OVERHEIDop.versieInformatie"/>
  </office:meta>
</office:document-meta>
</file>