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eezenland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ezenland 6 in Monnickendam voor het kappen van 4 populieren</text:p>
            <text:p text:style-name="common-al">(verzonden 6 juli 2016)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226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6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6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eezenland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2266</meta:user-defined>
    <meta:user-defined meta:name="OVERHEIDop.GmbID/DC.identifier">gmb-2016-92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N 6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13 496711</meta:user-defined>
    <meta:user-defined meta:name="OVERHEIDop.versieInformatie"/>
  </office:meta>
</office:document-meta>
</file>