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Weezenland 6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Weezenland 6 in Monnickendam voor het uitbreiden van het woonhuis met een dakopbouw</text:p>
            <text:p text:style-name="common-al">(verzonden 6 juli 2016)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92262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26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26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Weezenland 6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2262</meta:user-defined>
    <meta:user-defined meta:name="OVERHEIDop.GmbID/DC.identifier">gmb-2016-922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BN 6</meta:user-defined>
    <meta:user-defined meta:name="OVERHEIDop.woonplaats">Monnickendam</meta:user-defined>
    <meta:user-defined meta:name="OVERHEIDop.straatnaam">Weezenland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113 496711</meta:user-defined>
    <meta:user-defined meta:name="OVERHEIDop.versieInformatie"/>
  </office:meta>
</office:document-meta>
</file>