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Sportdag Studenten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8 juli 2016</text:p>
            <text:p text:style-name="common-al">Locatie: De Weide van Vermaeck, Amelisweerd in Bunnik</text:p>
            <text:p text:style-name="common-al">Datum en tijdstip evenement: 9 september 2016 van 08:00 uur tot 15:00 uur</text:p>
            <text:p text:style-name="common-al">Zaaknummer: Mozardnummer 396161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225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Sportdag Studente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59</meta:user-defined>
    <meta:user-defined meta:name="OVERHEIDop.GmbID/DC.identifier">gmb-2016-92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9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0271 453835</meta:user-defined>
    <meta:user-defined meta:name="OVERHEIDop.versieInformatie"/>
  </office:meta>
</office:document-meta>
</file>