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in Uitdam voor het tijdelijk plaatsen van een toegangspoort</text:p>
            <text:p text:style-name="common-al">(verzonden 5 jul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225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5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5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2258</meta:user-defined>
    <meta:user-defined meta:name="OVERHEIDop.GmbID/DC.identifier">gmb-2016-92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