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Hogere waarde wegverkeersgeluid BP Kapelstraat-Smederij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Wet geluidhinder het ontwerpbesluit Hogere waarde wegverkeersgeluid ter inzage ligt dat ziet op de realisatie van 3 woonwerkkavels op de hoek Kapelstraat met de Smederijstraat in Baarle-Nassau. Dit ontwerpbesluit is gekoppeld aan het bestemmingsplan Kapelstraat-Smederijstraat dat het planologisch kader schept voor deze ontwikkeling. Dit bestemmingsplan is al eerder dit jaar als ontwerp ter inzage geweest. De hogere waarde zal maximaal 59dB bedragen. </text:p>
            <text:p text:style-name="common-al">Het ontwerpbesluit ligt vanaf maandag 11 juli 2016 voor de duur van zes weken ter inzage. Gedurende de termijn van terinzagelegging kunnen belanghebbenden schriftelijk of mondeling zienswijzen kenbaar maken. Schriftelijke zienswijzen kunnen ingediend worden bij het College van Burgemeester en Wethouders van Baarle-Nassau, Postbus 105, 5110 AC Baarle-Nassau. De stukken liggen ter inzage op het gemeentehuis en kunnen geraadpleegd worden via de gemeentelijke website bij de stukken van het bestemmingsplan Kapelstraat-Smederijstraat: http://www.baarle-nassau.nl &gt; bestemmingsplannen. Het gemeentehuis is gevestigd aan Singel 1 te Baarle-Nassau en is geopend op werkdagen van 9.00-12.30uur en op woensdagmiddag van 13.30-17.00uur. </text:p>
            <text:p text:style-name="common-al">Voor inzage op het gemeentehuis buiten deze openingstijden, voor nadere informatie of voor het indienen van mondelinge zienswijzen kunt u contact opnemen met de heer Keijsers van het cluster Ruimtelijke ontwikkeling, via telefoonnummer 14 013.</text:p>
            <text:p text:style-name="common-al">Baarle-Nassau, </text:p>
            <text:p text:style-name="common-al">8 juli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9225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Hogere waarde wegverkeersgeluid BP Kapelstraat-Smederij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57</meta:user-defined>
    <meta:user-defined meta:name="OVERHEIDop.GmbID/DC.identifier">gmb-2016-92257</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HK</meta:user-defined>
    <meta:user-defined meta:name="OVERHEIDop.woonplaats">Baarle-Nassau</meta:user-defined>
    <meta:user-defined meta:name="OVERHEIDop.straatnaam">Kapelstraat</meta:user-defined>
    <meta:user-defined meta:name="OVERHEID.PostcodeHuisnummer/OVERHEIDop.postcodeHuisnummer">5111PT</meta:user-defined>
    <meta:user-defined meta:name="OVERHEIDop.straatnaam">Smederij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768 383736</meta:user-defined>
    <meta:user-defined meta:name="OVERHEID.EPSG28992/DC.spatial">123934 383878</meta:user-defined>
    <meta:user-defined meta:name="OVERHEIDop.versieInformatie"/>
  </office:meta>
</office:document-meta>
</file>