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wijzigen van de bestemming van het achtergelegen terrein in woonbestemming, Pade 36, 1716 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juli 2016 een aanvraag omgevingsvergunning is ingediend voor het wijzigen van de bestemming van het achtergelegen terrein in woonbestemming op het perceel Pade 36, 1716 KA Opmeer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225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5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5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wijzigen van de bestemming van het achtergelegen terrein in woonbestemming, Pade 36, 1716 KA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54</meta:user-defined>
    <meta:user-defined meta:name="OVERHEIDop.GmbID/DC.identifier">gmb-2016-9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KA 36</meta:user-defined>
    <meta:user-defined meta:name="OVERHEIDop.woonplaats">Opmeer</meta:user-defined>
    <meta:user-defined meta:name="OVERHEIDop.straatnaam">Pad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Overige overheidsinformatie</meta:user-defined>
    <meta:user-defined meta:name="OVERHEID.EPSG28992/DC.spatial">124805 523831</meta:user-defined>
    <meta:user-defined meta:name="OVERHEIDop.versieInformatie"/>
  </office:meta>
</office:document-meta>
</file>