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brandveilig gebruik, Zaagmolenweg 14, 1715 G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0 juni 2016 een aanvraag omgevingsvergunning is ingediend voor brandveilig gebruik op het perceel Zaagmolenweg 14, 1715 GB Spanbroek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225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5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brandveilig gebruik, Zaagmolenweg 14, 1715 G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52</meta:user-defined>
    <meta:user-defined meta:name="OVERHEIDop.GmbID/DC.identifier">gmb-2016-9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B 14</meta:user-defined>
    <meta:user-defined meta:name="OVERHEIDop.woonplaats">Spanbroek</meta:user-defined>
    <meta:user-defined meta:name="OVERHEIDop.straatnaam">Zaagmol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Overige overheidsinformatie</meta:user-defined>
    <meta:user-defined meta:name="OVERHEID.EPSG28992/DC.spatial">125080 523688</meta:user-defined>
    <meta:user-defined meta:name="OVERHEIDop.versieInformatie"/>
  </office:meta>
</office:document-meta>
</file>