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voorbereidingsprocedure voor het brandveilig gebruik, Zaagmolenweg 14, 1715 GB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brandveilig gebruik op het perceel Zaagmolenweg 14, 1715 GB Spanbroek.</text:p>
            <text:p text:style-name="common-al">Publicatiedatum: 11 juli 2016</text:p>
            <text:p text:style-name="tussenkopcur">Ter inzage</text:p>
            <text:p text:style-name="common-al">Het ontwerpbesluit en de daarbij behorende stukken liggen zes weken vanaf de dag na publicatie voor iedereen ter inzage bij de afdeling Algemene Zaken en Ruimtelijke Ordening, Klaproos 1 te Opmeer. Ook zijn deze stukken digitaal te raadplegen via de landelijke voorziening <text:a xlink:href="http://www.ruimtelijkeplannen.nl/" xlink:type="simple">www.ruimtelijkeplannen.nl</text:a> en via <text:a xlink:href="http://www.opmeer.nl/" xlink:type="simple">www.opmeer.nl</text:a>. </text:p>
            <text:p text:style-name="tussenkopcur">Indienen zienswijze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Bouw- en Woningtoezicht en Milieu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9225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uitgebreide voorbereidingsprocedure voor het brandveilig gebruik, Zaagmolenweg 14, 1715 GB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50</meta:user-defined>
    <meta:user-defined meta:name="OVERHEIDop.GmbID/DC.identifier">gmb-2016-9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GB 14</meta:user-defined>
    <meta:user-defined meta:name="OVERHEIDop.woonplaats">Spanbroek</meta:user-defined>
    <meta:user-defined meta:name="OVERHEIDop.straatnaam">Zaagmolenweg</meta:user-defined>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EPSG28992/DC.spatial">125080 523688</meta:user-defined>
    <meta:user-defined meta:name="OVERHEIDop.versieInformatie"/>
  </office:meta>
</office:document-meta>
</file>