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Zijds Burgwal 5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ude Zijds Burgwal 54 in Monnickendam voor het bouwen van een dakkapel</text:p>
            <text:p text:style-name="common-al">(verzonden &lt;verzenddatum verlenging beslistermijn&gt;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e beslistermijn wordt met zes weken verlengd om de aanvrager in de gelegenheid te stellen de aanvraag aan te passen. De nieuwe uiterste beslisdatum is 24 augustus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224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Oude Zijds Burgwal 5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2249</meta:user-defined>
    <meta:user-defined meta:name="OVERHEIDop.GmbID/DC.identifier">gmb-2016-9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D 54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25 497283</meta:user-defined>
    <meta:user-defined meta:name="OVERHEIDop.versieInformatie"/>
  </office:meta>
</office:document-meta>
</file>