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bbema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horeca-inrichting Hobbemastraat 5 door het plaatsen van een deur</text:p>
            <text:p text:style-name="common-al"/>
            <text:p text:style-name="common-al">Ons kenmerk: 20161008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bbemastraat 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224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4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4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bbemastraat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48</meta:user-defined>
    <meta:user-defined meta:name="OVERHEIDop.GmbID/DC.identifier">gmb-2016-92248</meta:user-defined>
    <meta:user-defined meta:name="DCTERMS.abstract">Het veranderen van de gevel van de horeca-inrichting Hobbemastraat 5 door het plaatsen van een deur</meta:user-defined>
    <meta:user-defined meta:name="OVERHEIDop.referentienummer">201610089/6028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6JE 1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906.674 454095.872</meta:user-defined>
    <meta:user-defined meta:name="OVERHEIDop.versieInformatie"/>
  </office:meta>
</office:document-meta>
</file>