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Houtrust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eachmarathon Hoek van Holland - Den Helder op 30 oktober 2016</text:p>
            <text:p text:style-name="common-al"/>
            <text:p text:style-name="common-al">Ons kenmerk: 00223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  <text:list-item text:style-override="id1-3-2-1-1-6-2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utrustweg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23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3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Houtrustwe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38</meta:user-defined>
    <meta:user-defined meta:name="OVERHEIDop.GmbID/DC.identifier">gmb-2016-92238</meta:user-defined>
    <meta:user-defined meta:name="DCTERMS.abstract">Beachmarathon Hoek van Holland - Den Helder op 30 oktober 2016</meta:user-defined>
    <meta:user-defined meta:name="OVERHEIDop.referentienummer">00223EVK16/6028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JX 6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822.768 456792.459</meta:user-defined>
    <meta:user-defined meta:name="OVERHEIDop.versieInformatie"/>
  </office:meta>
</office:document-meta>
</file>