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sportstudio H-16-006, Nieuwstraat 60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sportstudio H-16-006, Nieuwstraat 60 6431 KV Hoensbroek (datum besluit 05-07-2016</text:span>
            <text:span text:style-name="nadrukvet">, dossiernummer -16112034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23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sportstudio H-16-006, Nieuwstraat 60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30</meta:user-defined>
    <meta:user-defined meta:name="OVERHEIDop.GmbID/DC.identifier">gmb-2016-9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KV 60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073 326066</meta:user-defined>
    <meta:user-defined meta:name="OVERHEIDop.versieInformatie"/>
  </office:meta>
</office:document-meta>
</file>