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Participatiewet gemeente Oegstgeest 2016</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burgemeester en wethouders van 17 mei 2016/ CB-16-1633;</text:p>
            <text:p text:style-name="al"/>
            <text:p text:style-name="al">gelet op artikel 47 van de Participatiewet;</text:p>
            <text:p text:style-name="al"/>
            <text:p text:style-name="al">overwegende dat </text:p>
            <text:list text:style-name="id1-3-2-1-1-8">
              <text:list-item text:style-override="id1-3-2-1-1-8-1">
                <text:number>1.</text:number>
                <text:p text:style-name="al"> de gemeenteraad bij verordening regels dient vast te stellen over de wijze waarop de personen, bedoeld in artikel 7, eerste lid, of hun vertegenwoordigers worden betrokken bij de uitvoering van de Participatiewet;</text:p>
              </text:list-item>
              <text:list-item text:style-override="id1-3-2-1-1-8-2">
                <text:number>2.</text:number>
                <text:p text:style-name="al"> dit wordt uitgevoerd door het instellen van een Adviesraad Sociaal Domein (ASD) die tevens bedoeld is ter uitvoering van cliëntenparticipatie zoals bedoeld in art. 2.10 van de jeugdwet en art. 2.1.3 derde lid en art. 2.5.1 van de Wmo;</text:p>
              </text:list-item>
            </text:list>
            <text:p text:style-name="al"/>
            <text:p text:style-name="al">besluit vast te stellen: de Verordening cliëntenparticipatie Participatiewet gemeente Oegstgeest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dviesraad sociaal domein</text:p>
              <text:list text:style-name="id1-3-2-2-1-2-2">
                <text:list-item text:style-override="id1-3-2-2-1-2-2">
                  <text:number>1.</text:number>
                  <text:p text:style-name="al">De personen bedoeld in artikel 7, eerste lid, van de Participatiewet worden bij de uitvoering van deze wet betrokken door een Adviesraad Sociaal Domein.</text:p>
                </text:list-item>
                <text:list-item text:style-override="id1-3-2-2-1-2-3">
                  <text:number>2.</text:number>
                  <text:p text:style-name="al">Burgemeester en wethouders stellen een reglement op, waarin de samenstelling, werkwijze, taken en bevoegdheden van de Adviesraad Sociaal Domein nader zijn uitgewerkt.</text:p>
                </text:list-item>
              </text:list>
            </text:section>
            <text:section text:name="artikel_id1-3-2-2-1-3" text:style-name="artikel">
              <text:p text:style-name="artikel_kop_titel"><text:span text:style-name="artikel_kop_label">Artikel</text:span> <text:span text:style-name="artikel_kop_nr">2.</text:span> Contactambtenaar</text:p>
              <text:p text:style-name="al">Een ambtenaar binnen de gemeente fungeert als contactambtenaar en waarborgt als zodanig dat de adviesraad in staat is zijn taken naar behoren te vervullen. </text:p>
            </text:section>
            <text:p text:style-name="hoofdstuk_bottom"/>
          </text:section>
          <text:section text:name="hoofdstuk_id1-3-2-2-2" text:style-name="hoofdstuk">
            <text:p text:style-name="hoofdstuk_kop"><text:span text:style-name="label">Hoofdstuk</text:span> <text:span text:style-name="nr">2.</text:span> Taken en bevoegdheden van de gemeente, het college, de adviesraad en de ambtelijk secretaris</text:p>
            <text:section text:name="artikel_id1-3-2-2-2-2" text:style-name="artikel">
              <text:p text:style-name="artikel_kop_titel"><text:span text:style-name="artikel_kop_label">Artikel</text:span> <text:span text:style-name="artikel_kop_nr">3.</text:span> Taken van gemeentebestuur</text:p>
              <text:p text:style-name="al">Het gemeentebestuur vraagt over beleidsvoornemens van de gemeenteraad en van het college advies aan de Adviesraad Sociaal Domein op een dusdanig tijdstip dat dit advies van wezenlijke invloed kan zijn op het te nemen besluit.</text:p>
            </text:section>
            <text:section text:name="artikel_id1-3-2-2-2-3" text:style-name="artikel">
              <text:p text:style-name="artikel_kop_titel"><text:span text:style-name="artikel_kop_label">Artikel</text:span> <text:span text:style-name="artikel_kop_nr">4.</text:span> Ondersteuning adviesraad</text:p>
              <text:p text:style-name="al">Het college zorgt voor adequate ondersteuning van de Adviesraad Sociaal Domein. </text:p>
            </text:section>
            <text:section text:name="artikel_id1-3-2-2-2-4" text:style-name="artikel">
              <text:p text:style-name="artikel_kop_titel"><text:span text:style-name="artikel_kop_label">Artikel</text:span> <text:span text:style-name="artikel_kop_nr">5.</text:span> Taken en bevoegdheden van de Adviesraad Sociaal Domein</text:p>
              <text:list text:style-name="id1-3-2-2-2-4-2">
                <text:list-item text:style-override="id1-3-2-2-2-4-2">
                  <text:number>1.</text:number>
                  <text:p text:style-name="al">De Adviesraad Sociaal Domein brengt gevraagd en ongevraagd advies uit in verband met door het college of de gemeenteraad voorgenomen beleid.</text:p>
                </text:list-item>
                <text:list-item text:style-override="id1-3-2-2-2-4-3">
                  <text:number>2.</text:number>
                  <text:p text:style-name="al">De Adviesraad Sociaal Domein heeft geen bevoegdheden in zaken betreffende individuele klachten, bezwaarschriften, andere zaken met betrekking tot een individuele persoon en in zaken betreffende de uitvoering van het beleid.</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in werking met ingang van de dag na die van haar bekendmaking en werkt terug tot 1 januari 2016, onder gelijktijdige intrekking van de vigerende “cliëntenparticipatie verordening WWB”.</text:p>
                </text:list-item>
                <text:list-item text:style-override="id1-3-2-2-3-2-3">
                  <text:number>2.</text:number>
                  <text:p text:style-name="al">Deze verordening wordt aangehaald als: Verordening cliëntenparticipatie Participatiewet gemeente Oegstgeest 2016</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openbare raadsvergadering van 23 juni 2016.</text:p>
            <text:p text:style-name="al"/>
          </text:section>
          <text:section text:name="ondertekening_id1-3-2-3-2">
            <text:p><text:span text:style-name="functie">De voorzitter, </text:span></text:p>
          </text:section>
          <text:section text:name="ondertekening_id1-3-2-3-3">
            <text:p><text:span text:style-name="functie">De griffier,</text:span></text:p>
          </text:section>
        </text:section>
        <text:section text:name="nota-toelichting_id1-3-2-4" text:style-name="nota-toelichting">
          <text:p text:style-name="kop_level0">Toelichting</text:p>
          <text:p text:style-name="al"/>
          <text:section text:name="divisie_id1-3-2-4-3" text:style-name="divisie">
            <text:p text:style-name="kop_level1">Algemeen</text:p>
            <text:p text:style-name="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 beleid. Personen als bedoeld in artikel 7, eerste lid, van de Participatiewet zijn personen:</text:p>
            <text:list text:style-name="id1-3-2-4-3-3">
              <text:list-item text:style-override="id1-3-2-4-3-3-1">
                <text:number>-</text:number>
                <text:p text:style-name="al">die algemene bijstand ontvangen;</text:p>
              </text:list-item>
              <text:list-item text:style-override="id1-3-2-4-3-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3-3-3">
                <text:number>-</text:number>
                <text:p text:style-name="al">personen als bedoeld in artikel 10, tweede lid, van de Participatiewet;</text:p>
              </text:list-item>
              <text:list-item text:style-override="id1-3-2-4-3-3-4">
                <text:number>-</text:number>
                <text:p text:style-name="al">personen met een nabestaanden- of wezenuitkering op grond van de Algemene nabestaandenwet;</text:p>
              </text:list-item>
              <text:list-item text:style-override="id1-3-2-4-3-3-5">
                <text:number>-</text:number>
                <text:p text:style-name="al">personen met een uitkering ingevolge de Wet inkomensvoorziening oudere en gedeeltelijk arbeidsongeschikte werkloze werknemers;</text:p>
              </text:list-item>
              <text:list-item text:style-override="id1-3-2-4-3-3-6">
                <text:number>-</text:number>
                <text:p text:style-name="al">personen met een uitkering ingevolge de Wet inkomensvoorziening oudere en gedeeltelijk arbeidsongeschikte gewezen zelfstandigen;</text:p>
              </text:list-item>
              <text:list-item text:style-override="id1-3-2-4-3-3-7">
                <text:number>-</text:number>
                <text:p text:style-name="al">personen zonder uitkering;</text:p>
              </text:list-item>
            </text:list>
            <text:p text:style-name="al">en, die voor de arbeidsinschakeling zijn aangewezen op een door het college aangeboden voorziening.</text:p>
            <text:p text:style-name="al"/>
            <text:p text:style-name="al">Om een goede werking van de adviesraad te waarborgen worden de leden van de adviesraad ondersteund en gefaciliteerd door de gemeente. </text:p>
            <text:p text:style-name="al"/>
          </text:section>
          <text:section text:name="divisie_id1-3-2-4-4" text:style-name="divisie">
            <text:p text:style-name="kop_level1">Artikelsgewijze toelichting</text:p>
            <text:p text:style-name="al">Enkel die bepalingen die nadere toelichting behoeven worden hier behandeld.</text:p>
            <text:p text:style-name="al"/>
          </text:section>
          <text:section text:name="divisie_id1-3-2-4-5" text:style-name="divisie">
            <text:p text:style-name="kop_level1">Artikel 1. Adviesraad Sociaal Domein</text:p>
            <text:p text:style-name="al">Omdat het niet mogelijk is om alle personen persoonlijk te betrekken bij het beleid ligt het voor de hand een raad samen te stellen die bestaat uit vertegenwoordigers van de doelgroepen zelf of vertegenwoordigers uit belangenorganisaties. In dit lid wordt bepaald dat de cliëntenparticipatie wordt vormgegeven door een adviesraad sociaal domein. </text:p>
            <text:p text:style-name="al">In het tweede lid wordt bepaald dat de taken en verantwoordelijkheden van deze Adviesraad Sociaal Domein in een, door het college vast te stellen ‘reglement adviesraad sociaal domein’ worden uitgewerkt. Omdat het een brede integrale adviesraad betreft, die zowel de doelgroepen van de Participatiewet alsook de doelgroepen van de Wet Maatschappelijke Ondersteuning en de Jeugdwet, vertegenwoordigt, is in dit reglement tevens uitgewerkt hoe deze brede vertegenwoordiging wordt gewaarborgd. </text:p>
            <text:p text:style-name="al"/>
          </text:section>
          <text:section text:name="divisie_id1-3-2-4-6" text:style-name="divisie">
            <text:p text:style-name="kop_level1">Artikel 2. Contactambtenaar</text:p>
            <text:p text:style-name="al">Op grond van artikel 47, onderdeel b, van de Participatiewet moet worden voorzien in ondersteuning om de Adviesraad Sociaal Domein zijn rol effectief te kunnen laten vervullen. Om hierin te kunnen voorzien wordt een contactambtenaar aangesteld. Deze kan de communicatie tussen college en gemeenteraad enerzijds, en de Adviesraad Sociaal Domein anderzijds, stroomlijnen.</text:p>
            <text:p text:style-name="al"/>
          </text:section>
          <text:section text:name="divisie_id1-3-2-4-7" text:style-name="divisie">
            <text:p text:style-name="kop_level1">Artikel 3. Taken van het gemeentebestuur</text:p>
            <text:p text:style-name="al">Het gemeentebestuur zal over beleidsvoornemens tijdig advies vragen, zodat het advies van de adviesraad van wezenlijke invloed kan zijn op het te nemen besluit. </text:p>
            <text:p text:style-name="al"/>
          </text:section>
          <text:section text:name="divisie_id1-3-2-4-8" text:style-name="divisie">
            <text:p text:style-name="kop_level1">Artikel 4. Ondersteuning Adviesraad Sociaal Domein</text:p>
            <text:p text:style-name="al">Om zijn taken effectief te kunnen vervullen is het van belang dat de adviesraad wordt gefaciliteerd. Niet alleen vergaderruimte is van belang, maar ook de toegang tot informatie, kantoormiddelen en deskundigheidsbevordering.</text:p>
            <text:p text:style-name="al"/>
          </text:section>
          <text:section text:name="divisie_id1-3-2-4-9" text:style-name="divisie">
            <text:p text:style-name="kop_level1">Artikel 5. Taken en bevoegdheden van de Adviesraad Sociaal Domein</text:p>
            <text:p text:style-name="al">In dit artikel wordt de adviesrol benadrukt, in het ‘reglement adviesraad sociaal domein’ worden de taken en bevoegdheden meer concreet uitgewerkt. </text:p>
            <text:p text:style-name="al"/>
          </text:section>
          <text:section text:name="divisie_id1-3-2-4-10" text:style-name="divisie">
            <text:p text:style-name="kop_level1">Artikel 6. Inwerkingtreding en citeertitel</text:p>
            <text:p text:style-name="al">De Participatiewet is op 1 januari 2015 in werking getreden. Vanaf 2015 is de WMO-adviesraad betrokken geweest bij de beleidsontwikkeling en besluitvorming rondom de Participatiewet. </text:p>
            <text:p text:style-name="al">De WMO-advies raad liep feitelijk vooruit op de taken van de nog op te richten adviesraad sociaal domei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9222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2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2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Participatiewet gemeente Oegstgees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229</meta:user-defined>
    <meta:user-defined meta:name="OVERHEIDop.GmbID/DC.identifier">gmb-2016-92229</meta:user-defined>
    <meta:user-defined meta:name="OVERHEID.TaxonomieBeleidsagenda/OVERHEID.category">Sociale zekerheid | Organisatie en beleid</meta:user-defined>
    <meta:user-defined meta:name="OVERHEID.Gemeente/DC.spatial">Oegstgeest</meta:user-defined>
    <meta:user-defined meta:name="DC.source">art. 47 Pw;1.0:c:BWBR0015703&amp;artikel=47&amp;g=2016-07-01</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OVERHEID.Gemeente/OVERHEID.authority">Oegstgeest</meta:user-defined>
    <meta:user-defined meta:name="OVERHEID.Gemeente/DCTERMS.publisher">Oegstgeest</meta:user-defined>
    <meta:user-defined meta:name="OVERHEIDgvop.Informatietype/DC.type">Verordeningen</meta:user-defined>
    <meta:user-defined meta:name="OVERHEIDop.versieInformatie"/>
  </office:meta>
</office:document-meta>
</file>