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buurtfeest met barbecue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8 juli 2016 </text:p>
            <text:p text:style-name="common-al">Locatie:parkeerplaats aan de Johan uten Boomgaarterf</text:p>
            <text:p text:style-name="common-al">Datum en tijdstip evenement: 16 juli 2016 van 17:00 uur tot 24:00 uur</text:p>
            <text:p text:style-name="common-al">Zaaknummer: Mozardnummer 397740</text:p>
            <text:p text:style-name="common-al">Bestuursorgaan: college van burgemeester en wethouders</text:p>
            <text:p text:style-name="common-al">Datum akkoordmelding: 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92226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2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2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een buurtfeest met barbecue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226</meta:user-defined>
    <meta:user-defined meta:name="OVERHEIDop.GmbID/DC.identifier">gmb-2016-922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KW</meta:user-defined>
    <meta:user-defined meta:name="OVERHEIDop.woonplaats">Odijk</meta:user-defined>
    <meta:user-defined meta:name="OVERHEIDop.straatnaam">Johan Uten Boomgaarterf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fhandeling</meta:user-defined>
    <meta:user-defined meta:name="OVERHEID.EPSG28992/DC.spatial">144456 451618</meta:user-defined>
    <meta:user-defined meta:name="OVERHEIDop.versieInformatie"/>
  </office:meta>
</office:document-meta>
</file>