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Albert Rousselstraat hoek Claude Debussy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hangwagen zwart/wit</text:p>
            <text:p text:style-name="common-al"/>
            <text:p text:style-name="common-al">Ons kenmerk: 00153VK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lbert Rousselstraat hoek Claude Debussystraat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222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2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2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Albert Rousselstraat hoek Claude Debussystraa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21</meta:user-defined>
    <meta:user-defined meta:name="OVERHEIDop.GmbID/DC.identifier">gmb-2016-92221</meta:user-defined>
    <meta:user-defined meta:name="DCTERMS.abstract">Aanhangwagen zwart/wit</meta:user-defined>
    <meta:user-defined meta:name="OVERHEIDop.referentienummer">00153VKV16/6028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1 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75420.263 453007.684</meta:user-defined>
    <meta:user-defined meta:name="OVERHEIDop.versieInformatie"/>
  </office:meta>
</office:document-meta>
</file>