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een pand, Hommerterweg 17 en 17a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een pand, : sectie d perceelnummer 189 / Hommerterweg 17 en 17a Hoensbroek (datum besluit 05-07-2016</text:span>
            <text:span text:style-name="nadrukvet">, dossiernummer </text:span>
            <text:span text:style-name="nadrukvet">Z-16111194</text:span>
            <text:span text:style-name="nadrukvet">)</text:span>
          </text:p>
            <text:p text:style-name="common-al">U kunt tegen deze verlenging op grond van de Wet algemene bepalingen omgevingsrecht geen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221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1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1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een pand, Hommerterweg 17 en 17a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17</meta:user-defined>
    <meta:user-defined meta:name="OVERHEIDop.GmbID/DC.identifier">gmb-2016-92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ER 17</meta:user-defined>
    <meta:user-defined meta:name="OVERHEIDop.woonplaats">Hoensbroek</meta:user-defined>
    <meta:user-defined meta:name="OVERHEIDop.straatnaam">Hommert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3465 326903</meta:user-defined>
    <meta:user-defined meta:name="OVERHEIDop.versieInformatie"/>
  </office:meta>
</office:document-meta>
</file>