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noveren van twee appartementen, Hoofdstraat 253, 2171 BD Sassenheim, Kenmerk 2016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twee appartementen</text:p>
            <text:p text:style-name="common-al">
            <text:span text:style-name="nadrukcur">Datum ontvangst </text:span>
            <text:span text:style-name="nadrukcur">6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221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1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1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noveren van twee appartementen, Hoofdstraat 253, 2171 BD Sassenheim, Kenmerk 20161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15</meta:user-defined>
    <meta:user-defined meta:name="OVERHEIDop.GmbID/DC.identifier">gmb-2016-92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BD 253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034 471429</meta:user-defined>
    <meta:user-defined meta:name="OVERHEIDop.versieInformatie"/>
  </office:meta>
</office:document-meta>
</file>