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Buitengebied, ongelijkvloerse kruising N391-N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0 juni 2016 het bestemmingsplan “Buitengebied, ongelijkvloerse kruising N391-N379” vervat in het GML- bestand “NL.IMRO.0114.2014023-B701” gewijzigd heeft vastgesteld. </text:p>
            <text:p text:style-name="common-al">Het bestemmingsplan voorziet in de aanleg van ongelijkvloerse kruising direct ten noorden van Roswinkel. De bestaande rotonde wordt vervangen door een viaduct. De op- en afritten sluiten aan op twee kleine rotondes.</text:p>
            <text:p text:style-name="common-al">Ten opzichte van het ontwerp zijn de volgende wijzigingen aangebracht: </text:p>
            <text:p text:style-name="common-al">•het opnemen van enkele voorwaardelijke bepalingen in artikel 3.3.2 in de regels:</text:p>
            <text:list text:style-name="id1-3-2-1-1-5">
              <text:list-item text:style-override="id1-3-2-1-1-5-1">
                <text:number>∘</text:number>
                <text:p text:style-name="al">aanleg en instandhouding van geluidreducerend asfalt</text:p>
              </text:list-item>
              <text:list-item text:style-override="id1-3-2-1-1-5-2">
                <text:number>∘</text:number>
                <text:p text:style-name="al"> naast het geluidsscherm ook aanleg en instandhouding van aarden wal</text:p>
              </text:list-item>
            </text:list>
            <text:p text:style-name="common-al">Ten behoeve van het bestemmingsplan is geen exploitatieplan opgesteld.</text:p>
            <text:p text:style-name="common-al">Vanaf 15 juli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www.ruimtelijkeplannen.nl .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redenen) van het beroep;</text:p>
              </text:list-item>
              <text:list-item text:style-override="id1-3-2-1-1-10-5">
                <text:number>•</text:number>
                <text:p text:style-name="al">een vertaling van het beroepschrift als het beroepschrift in een vreemde taal is gesteld en een vertaling voor een goede behandeling noodzakelijk is;</text:p>
              </text:list-item>
              <text:list-item text:style-override="id1-3-2-1-1-10-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6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221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Buitengebied, ongelijkvloerse kruising N391-N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2210</meta:user-defined>
    <meta:user-defined meta:name="OVERHEIDop.GmbID/DC.identifier">gmb-2016-92210</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4023-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5AL 10</meta:user-defined>
    <meta:user-defined meta:name="OVERHEIDop.woonplaats">Roswinkel</meta:user-defined>
    <meta:user-defined meta:name="OVERHEIDop.straatnaam">Roswinkelerstraat</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5510 541587</meta:user-defined>
    <meta:user-defined meta:name="OVERHEIDop.versieInformatie"/>
  </office:meta>
</office:document-meta>
</file>