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ude Apeldoornseweg ongenummerd, sectie AD nummer 439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september 2015 een melding op grond van het Activiteitenbesluit milieubeheer ontvangen voor het oprichten van een bedrijf in de productie van hydraulische cilinders aan de Oude Apeldoornseweg ongenummerd te Apeldoorn.</text:p>
            <text:p text:style-name="common-al">Zaaknummer: DOS-2015-053244</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2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2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2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Oude Apeldoornseweg ongenummerd, sectie AD nummer 439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21</meta:user-defined>
    <meta:user-defined meta:name="OVERHEIDop.GmbID/DC.identifier">gmb-2016-9221</meta:user-defined>
    <meta:user-defined meta:name="OVERHEID.TaxonomieBeleidsagenda/OVERHEID.category">Natuur en milieu | Organisatie en beleid</meta:user-defined>
    <meta:user-defined meta:name="OVERHEIDop.referentienummer">DOS 2015-0532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7 465942</meta:user-defined>
    <meta:user-defined meta:name="OVERHEIDop.versieInformatie"/>
  </office:meta>
</office:document-meta>
</file>