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bouwen van een tuinhuis/berging/fietsstalling en 2 slaapkamers, Hommerterweg 134 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bouwen van een tuinhuis/berging/fietsstalling en 2 slaapkamers, Hommerterweg 134, 6431 EZ te Hoensbroek (datum besluit 01-07-2016</text:span>
            <text:span text:style-name="nadrukvet">, dossiernummer </text:span>
            <text:span text:style-name="nadrukvet">Z-1611443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220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0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0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bouwen van een tuinhuis/berging/fietsstalling en 2 slaapkamers, Hommerterweg 134 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07</meta:user-defined>
    <meta:user-defined meta:name="OVERHEIDop.GmbID/DC.identifier">gmb-2016-92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EZ 134</meta:user-defined>
    <meta:user-defined meta:name="OVERHEIDop.woonplaats">Hoensbroek</meta:user-defined>
    <meta:user-defined meta:name="OVERHEIDop.straatnaam">Hommert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954 327056</meta:user-defined>
    <meta:user-defined meta:name="OVERHEIDop.versieInformatie"/>
  </office:meta>
</office:document-meta>
</file>