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style:style style:family="table-column" style:parent-style-name="colspec" style:name="id1-3-2-2-4-2-4-1-1">
      <style:table-column-properties style:rel-column-width="3*"/>
    </style:style>
    <style:style style:family="table-column" style:parent-style-name="colspec" style:name="id1-3-2-2-4-2-4-1-2">
      <style:table-column-properties style:rel-column-width="66*"/>
    </style:style>
    <style:style style:family="table-column" style:parent-style-name="colspec" style:name="id1-3-2-2-4-2-4-1-3">
      <style:table-column-properties style:rel-column-width="18*"/>
    </style:style>
    <style:style style:family="table-column" style:parent-style-name="colspec" style:name="id1-3-2-2-4-2-6-1-1">
      <style:table-column-properties style:rel-column-width="3*"/>
    </style:style>
    <style:style style:family="table-column" style:parent-style-name="colspec" style:name="id1-3-2-2-4-2-6-1-2">
      <style:table-column-properties style:rel-column-width="66*"/>
    </style:style>
    <style:style style:family="table-column" style:parent-style-name="colspec" style:name="id1-3-2-2-4-2-6-1-3">
      <style:table-column-properties style:rel-column-width="18*"/>
    </style:style>
    <style:style style:family="table-column" style:parent-style-name="colspec" style:name="id1-3-2-2-4-2-8-1-1">
      <style:table-column-properties style:rel-column-width="3*"/>
    </style:style>
    <style:style style:family="table-column" style:parent-style-name="colspec" style:name="id1-3-2-2-4-2-8-1-2">
      <style:table-column-properties style:rel-column-width="65*"/>
    </style:style>
    <style:style style:family="table-column" style:parent-style-name="colspec" style:name="id1-3-2-2-4-2-8-1-3">
      <style:table-column-properties style:rel-column-width="18*"/>
    </style:style>
  </office:automatic-styles>
  <office:body>
    <office:text>
      <text:p text:style-name="new_page_staatscourant"/>
      <text:p text:style-name="single-kop-titel">Beleidsregel gebiedsontzegging Coevorden 2016</text:p>
      <text:section text:name="regeling_id1-3-2" text:style-name="regeling">
        <text:section text:name="aanhef_id1-3-2-1" text:style-name="aanhef">
          <text:section text:name="preambule_id1-3-2-1-1" text:style-name="preambule">
            <text:p text:style-name="al">De burgemeester van de gemeente Coevorden;</text:p>
            <text:p text:style-name="al"/>
            <text:p text:style-name="al">gelezen het voorstel d.d. 30 juni 2016 van de afdeling Leefomgeving, team Economie en Leefbaarheid;</text:p>
            <text:p text:style-name="al"/>
            <text:p text:style-name="al">overwegende, dat het gewenst is voor de openbare orde en veiligheid nadere regels te stellen;</text:p>
            <text:p text:style-name="al"/>
            <text:p text:style-name="al">gelet op artikel 2:78 van de Algemene plaatselijke verordening Coevorden 2016;</text:p>
            <text:p text:style-name="al"/>
            <text:p text:style-name="al">besluit de beleidsregel gebiedsontzegging Coevorden 2016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gemeente Coevorden zijn regelmatig klachten van overlast door personen op bepaalde locaties en daarbij gewild en ongewild overlast veroorzaken bij omwonenden en gebruikers van bepaalde locaties onder andere sportzaal of in het winkelgebied. </text:p>
              <text:p text:style-name="al"/>
            </text:section>
            <text:p text:style-name="hoofdstuk_bottom"/>
          </text:section>
          <text:section text:name="hoofdstuk_id1-3-2-2-2" text:style-name="hoofdstuk">
            <text:p text:style-name="hoofdstuk_kop"><text:span text:style-name="label"/> <text:span text:style-name="nr"/> Omstandigheden/probleemstelling</text:p>
            <text:section text:name="artikel_id1-3-2-2-2-2" text:style-name="artikel">
              <text:p text:style-name="artikel_kop_titel"><text:span text:style-name="artikel_kop_label"/> <text:span text:style-name="artikel_kop_nr"/> </text:p>
              <text:p text:style-name="al">De locaties waar de overlast plaats vindt zijn vaak ook deels of geheel in het publieke domein gelegen. Er kan dan niet op grond van artikel 461 Wetboek van Strafrecht een verbod tot toegang tot het gebied worden georganiseerd. Immers wordt dan een ieder verboden in het gebied te komen terwijl het publiek domein is en als zodanig toegankelijk voor een ieder is. Dat betekent dat de overlastgever(s) stelselmatig door kunnen gaan met het overlast veroorzaken. Immers een boete kan worden opgelegd, maar daarmee stopt veelal de overlast niet. Aangezien het om beperking gaat van bewegingsvrijheid van een persoon is het van belang een toelichting te geven hoe de werkwijze is voor een gebied aangewezen wordt waar deze beleidsregel van toepassing is.</text:p>
              <text:p text:style-name="al">Een gebied kan worden aangewezen indien er sprake is van meerdere klachten van overlast, waardoor de sociale veiligheidsbeleving negatief beïnvloed wordt. Deze overlast kan bestaan uit overlast gevende gedragingen als hinderlijk samenscholen, naroepen van mensen, intimideren, lastig vallen, vervuilen van de omgeving, onzedelijk gedrag etc. Hierbij is het van belang dat het gebied te duiden is, waar de overlast plaats vindt. De signalen, informatie, dat in een gebied overlast is, kan uit verschillende bronnen komen, o.a. de politie, gemeentelijke partners, meldingen van horeca en/of belanghebbenden. Het totaal van de signalen en verkregen informatie is de basis om een gebied te kunnen aanwijzen. Er wordt een zorgvuldige weging gedaan voor een gebied aangewezen wordt. Hierna is automatisch de overtreding van de genoemde strafbare feiten in de categorieën 1 t/m 3 hierna te noemen een reden om het gebiedsontzegging op te leggen.</text:p>
              <text:p text:style-name="al"/>
            </text:section>
            <text:p text:style-name="hoofdstuk_bottom"/>
          </text:section>
          <text:section text:name="hoofdstuk_id1-3-2-2-3" text:style-name="hoofdstuk">
            <text:p text:style-name="hoofdstuk_kop"><text:span text:style-name="label"/> <text:span text:style-name="nr"/> Juridisch kader</text:p>
            <text:section text:name="artikel_id1-3-2-2-3-2" text:style-name="artikel">
              <text:p text:style-name="artikel_kop_titel"><text:span text:style-name="artikel_kop_label"/> <text:span text:style-name="artikel_kop_nr"/> </text:p>
              <text:p text:style-name="al">Artikel 2:78 van de Algemeen Plaatselijke verordening geeft de burgemeester door of namens hem de bevoegdheid bij overlast gevende verstoringen van de openbare orde aan een overlast gevende een zogenoemde gebiedsontzegging op te leggen. </text:p>
              <text:p text:style-name="al"/>
            </text:section>
            <text:p text:style-name="hoofdstuk_bottom"/>
          </text:section>
          <text:section text:name="hoofdstuk_id1-3-2-2-4" text:style-name="hoofdstuk">
            <text:p text:style-name="hoofdstuk_kop"><text:span text:style-name="label"/> <text:span text:style-name="nr"/> Oplegging gebiedsontzegging</text:p>
            <text:section text:name="artikel_id1-3-2-2-4-2" text:style-name="artikel">
              <text:p text:style-name="artikel_kop_titel"><text:span text:style-name="artikel_kop_label"/> <text:span text:style-name="artikel_kop_nr"/> </text:p>
              <text:list text:style-name="id1-3-2-2-4-2-2">
                <text:list-item text:style-override="id1-3-2-2-4-2-2-1">
                  <text:number>•</text:number>
                  <text:p text:style-name="al">In principe krijgt een persoon slechts een gebiedsontzegging voor één van de aangewezen gebieden. Slechts bij uitzondering krijgt iemand een gelijktijdige ontzegging voor meerdere gebieden. Indien er bijzondere omstandigheden zijn, die deze uitzondering noodzakelijk maken, dienen deze in het besluit vermeld te worden. Indien een ontzegging moet worden opgelegd voor een feit, gepleegd op een locatie die binnen meerdere aangewezen gebieden valt, wordt de ontzegging opgelegd voor dat gebied, waarin vrees bestaat voor een nieuwe openbare orde verstoring, gelet op de eerder opgelegde ontzegging/waarschuwing/antecedenten(zie onderstaande voorbereidingsprocedure).</text:p>
                </text:list-item>
                <text:list-item text:style-override="id1-3-2-2-4-2-2-2">
                  <text:number>•</text:number>
                  <text:p text:style-name="al">In de bekendmaking wordt duidelijk aangegeven welk gebied het betreft en voor welk tijdvak het verbod geldt.</text:p>
                </text:list-item>
                <text:list-item text:style-override="id1-3-2-2-4-2-2-3">
                  <text:number>•</text:number>
                  <text:p text:style-name="al">Indien de persoon aan wie de gebiedsontzegging gegeven wordt in het gebied woont of werkt waarvoor de ontzegging geldt, wordt dat gebied zodanig aangepast dat die persoon een aanlooproute heeft naar en van zijn woning of werklocatie.</text:p>
                </text:list-item>
                <text:list-item text:style-override="id1-3-2-2-4-2-2-4">
                  <text:number>•</text:number>
                  <text:p text:style-name="al">In de bekendmaking wordt eenduidig aangegeven op grond van welke feiten de persoon de bekendmaking ontvangt.</text:p>
                </text:list-item>
                <text:list-item text:style-override="id1-3-2-2-4-2-2-5">
                  <text:number>•</text:number>
                  <text:p text:style-name="al">De gebiedsontzegging wordt in geval van een aanhouding op heterdaad onmiddellijk, dat wil zeggen vóór heenzending, uitgereikt. In geval de verdachte buiten heterdaad binnen twee weken na het gepleegde feit wordt aangehouden, dan wordt alsnog onmiddellijk een ontzegging uitgereikt met dien verstande dat de tussenliggende periode in mindering wordt gebracht op de termijn van de gebiedsontzegging; m.a.w. de termijn begint te lopen op de delictsdatum.</text:p>
                </text:list-item>
                <text:list-item text:style-override="id1-3-2-2-4-2-2-6">
                  <text:number>•</text:number>
                  <text:p text:style-name="al">Feiten en termijnen tabel:</text:p>
                </text:list-item>
              </text:list>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entry" table:number-rows-spanned="1" table:number-columns-spanned="2">
                      <text:p text:style-name="table_al">Feiten waarvoor ontzegging wordt opgelegd</text:p>
                    </table:table-cell>
                    <table:table-cell table:style-name="entry" table:number-rows-spanned="1" table:number-columns-spanned="1">
                      <text:p text:style-name="table_al">Termijn ontzegging</text:p>
                    </table:table-cell>
                  </table:table-row>
                  <table:table-row table:style-name="row">
                    <table:table-cell table:style-name="entry" table:number-rows-spanned="1" table:number-columns-spanned="2">
                      <text:p text:style-name="table_al">
                        <text:span text:style-name="nadrukvet">Categorie 1</text:span>:</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amenscholing (art. 2:1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rdeverstoring in horeca (art. 2:31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inderlijk gedrag op of aan de weg (art. 2:47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inderlijk drankgebruik (art 2:48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inderlijk gedrag bij of in gebouwen (art. 2:49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inderlijk gedrag in voor publiek toegankelijke ruimten (art. 2:50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atuurlijke behoefte doen (art. 4:8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enbare dronkenschap (art. 453 Sr en 426 S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aldadigheid (art. 424 Sr)</text:p>
                    </table:table-cell>
                    <table:table-cell table:style-name="entry" table:number-rows-spanned="1" table:number-columns-spanned="1">
                      <text:p text:style-name="table_al"/>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entry" table:number-rows-spanned="1" table:number-columns-spanned="2">
                      <text:p text:style-name="table_al">Feiten waarvoor ontzegging wordt opgelegd</text:p>
                    </table:table-cell>
                    <table:table-cell table:style-name="entry" table:number-rows-spanned="1" table:number-columns-spanned="1">
                      <text:p text:style-name="table_al">Termijn ontzegging</text:p>
                    </table:table-cell>
                  </table:table-row>
                  <table:table-row table:style-name="row">
                    <table:table-cell table:style-name="entry" table:number-rows-spanned="1" table:number-columns-spanned="2">
                      <text:p text:style-name="table_al">
                        <text:span text:style-name="nadrukvet">Categorie 2</text:span>:</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rdeverstoring in horeca binnen 1 jaar herhaling(art. 2:31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zit van meer dan een gebruikershoeveelheid drugs en gebruik van harddrugs in het openbaar (Opium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rugshandel op straat (art. 2:74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treding Wet Wapens en Munitie: traangas, boksbeugels, wapenstokken, steekwapen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nieling (art. 350 Sr) en openlijke geweldpleging, uitsluitend tegen goederen (art. 141 S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voudige mishandeling (art. 300 S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lediging ambtenaar in functie (art. 267 S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eiging (art. 285 S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egeren bevoegd gegeven ambtelijk bevel (art.184 S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derspannigheid (art. 180, 181, 182 S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ennis der eerbaarheid (art. 239 S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beelding of voorwerp aanstotelijk voor de eerbaarheid (art. 240 S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aakt recreëren (art. 430a Sr) </text:p>
                    </table:table-cell>
                    <table:table-cell table:style-name="entry" table:number-rows-spanned="1" table:number-columns-spanned="1">
                      <text:p text:style-name="table_al"/>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entry" table:number-rows-spanned="1" table:number-columns-spanned="1">
                      <text:p text:style-name="table_al"/>
                    </table:table-cell>
                    <table:table-cell table:style-name="entry" table:number-rows-spanned="1" table:number-columns-spanned="1">
                      <text:p text:style-name="table_al">Feiten waarvoor ontzegging wordt opgelegd</text:p>
                    </table:table-cell>
                    <table:table-cell table:style-name="entry" table:number-rows-spanned="1" table:number-columns-spanned="1">
                      <text:p text:style-name="table_al">Termijn ontzeg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ategorie 3</text:span>:</text:p>
                    </table:table-cell>
                    <table:table-cell table:style-name="entry" table:number-rows-spanned="1" table:number-columns-spanned="1">
                      <text:p text:style-name="table_al">12 we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alen harddrugs (Opium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ware geweldsmisdrijven: zware mishandeling (art. 302 Sr), (poging tot)doodslag (art. 287 Sr), openlijke geweldpleging uitsluitend tegen personen (art.141 Sr), afpersing (art. 317 Sr), afdreiging (art. 318 S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treding gebiedsontzegging (art. 2:78 APV)</text:p>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04 juli 2016.</text:span></text:p>
            <text:p><text:span text:style-name="functie"/></text:p>
            <text:p><text:span text:style-name="functie">De burgemeester van gemeente Coevorden</text:span></text:p>
            <text:p><text:span text:style-name="functie"/></text:p>
            <text:p><text:span text:style-name="functie"/></text:p>
            <text:p><text:span text:style-name="functie">B.J. Bouw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220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0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0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ebiedsontzegging Coevor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206</meta:user-defined>
    <meta:user-defined meta:name="OVERHEIDop.GmbID/DC.identifier">gmb-2016-92206</meta:user-defined>
    <meta:user-defined meta:name="OVERHEID.TaxonomieBeleidsagenda/OVERHEID.category">Openbare orde en veiligheid | Organisatie en beleid</meta:user-defined>
    <meta:user-defined meta:name="OVERHEID.Gemeente/DC.spatial">Coevorden</meta:user-defined>
    <meta:user-defined meta:name="DC.source">;http://decentrale.regelgeving.overheid.nl/cvdr/XHTMLoutput/Historie/Coevorden/404359/404359_1.html</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gvop.Informatietype/DC.type">Beleidsregels</meta:user-defined>
    <meta:user-defined meta:name="OVERHEIDop.versieInformatie"/>
  </office:meta>
</office:document-meta>
</file>