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D 2570(Beatrixslui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7-2016</text:span>
          </text:p>
            <text:p text:style-name="common-al">
            <text:span text:style-name="nadrukcur">Omschrijving: </text:span>het opnemen en verplaatsen van de Kazemat Houtense wetering in verband met project 3e kolk Beatrixsluis/Verbreding Lekkanaal(=aanhouding beslissing)</text:p>
            <text:p text:style-name="common-al">
            <text:span text:style-name="nadrukcur">Kenmerk: </text:span>59490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220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0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0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D 2570(Beatrixsl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04</meta:user-defined>
    <meta:user-defined meta:name="OVERHEIDop.GmbID/DC.identifier">gmb-2016-92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Prinses Beatrixslui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80 447299</meta:user-defined>
    <meta:user-defined meta:name="OVERHEIDop.versieInformatie"/>
  </office:meta>
</office:document-meta>
</file>