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aanleggen van een grondwal en geluidscherm t.b.v de woningbouw in Vroonermeer-Noord, tussen De Keesman en De Hellin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Alkmaar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n oosten van de watergang aan de oostzijde van de Schagerweg tussen De Keesman en De Helling Alkmaar</text:span>: het aanleggen van een grondwal en geluidscherm ten behoeve van de woningbouw in Vroonermeer-Noord  Datum ontvangst: 24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2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 omgevingsvergunning, aanleggen van een grondwal en geluidscherm t.b.v de woningbouw in Vroonermeer-Noord, tussen De Keesman en De Hellin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22</meta:user-defined>
    <meta:user-defined meta:name="OVERHEIDop.GmbID/DC.identifier">gmb-2016-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</meta:user-defined>
    <meta:user-defined meta:name="OVERHEIDop.woonplaats">Alkmaar</meta:user-defined>
    <meta:user-defined meta:name="OVERHEIDop.straatnaam">De Keesman</meta:user-defined>
    <meta:user-defined meta:name="OVERHEIDop.straatnaam">De Hellin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258 518884</meta:user-defined>
    <meta:user-defined meta:name="OVERHEID.EPSG28992/DC.spatial">113648 519867</meta:user-defined>
    <meta:user-defined meta:name="OVERHEIDop.versieInformatie"/>
  </office:meta>
</office:document-meta>
</file>