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Meerdervoort 15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Laan van Meerdervoort 1571 door het plaatsen van een dakkapel alsmede het maken van een dakloggia en het veranderen van de bergruimte tot woonruimte</text:p>
            <text:p text:style-name="common-al"/>
            <text:p text:style-name="common-al">Ons kenmerk: 20160721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aan van Meerdervoort 157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92199</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99</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99</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aan van Meerdervoort 1571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199</meta:user-defined>
    <meta:user-defined meta:name="OVERHEIDop.GmbID/DC.identifier">gmb-2016-92199</meta:user-defined>
    <meta:user-defined meta:name="DCTERMS.abstract">Het vergroten van de woning Laan van Meerdervoort 1571 door het plaatsen van een dakkapel alsmede het maken van een dakloggia en het veranderen van de bergruimte tot woonruimte. Deze bekendmaking bevat de activiteit(en): bouwen.</meta:user-defined>
    <meta:user-defined meta:name="OVERHEIDop.referentienummer">201607212/60281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55BR 1563</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6040.224 453530.886</meta:user-defined>
    <meta:user-defined meta:name="OVERHEIDop.versieInformatie"/>
  </office:meta>
</office:document-meta>
</file>