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evenement “Werkhoven laat zich horen”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8 juli 2016</text:p>
            <text:p text:style-name="common-al">Locatie: Kruising Ambachtstraat en Beverweertseweg</text:p>
            <text:p text:style-name="common-al">Activiteit: Muziekoptredens door mensen met “roots” in Werkhoven</text:p>
            <text:p text:style-name="common-al">Datum en tijdstip evenement: 10 september 2016 van 17:00 uur tot 23:30 uur</text:p>
            <text:p text:style-name="common-al">Zaaknummer: 374381</text:p>
            <text:p text:style-name="common-al">Bestuursorgaan: burgemeester </text:p>
            <text:p text:style-name="common-al">Datum verzending besluit: 6 juli 201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219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9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9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evenement “Werkhoven laat zich horen”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98</meta:user-defined>
    <meta:user-defined meta:name="OVERHEIDop.GmbID/DC.identifier">gmb-2016-92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R 49</meta:user-defined>
    <meta:user-defined meta:name="OVERHEIDop.woonplaats">Werkhoven</meta:user-defined>
    <meta:user-defined meta:name="OVERHEIDop.straatnaam">Heren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65 448287</meta:user-defined>
    <meta:user-defined meta:name="OVERHEIDop.versieInformatie"/>
  </office:meta>
</office:document-meta>
</file>