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Illegoorweg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Illegoorweg 4, zaaknummer 114154</text:p>
            <text:p text:style-name="common-al">Voor: bouwen van een werktuigenberging en bouwen van een ziekenstal/werktuigenberging, datum besluit 04-07-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92195</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95</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95</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Illegoor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2195</meta:user-defined>
    <meta:user-defined meta:name="OVERHEIDop.GmbID/DC.identifier">gmb-2016-921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4AR</meta:user-defined>
    <meta:user-defined meta:name="OVERHEIDop.woonplaats">Winterswijk Meddo</meta:user-defined>
    <meta:user-defined meta:name="OVERHEIDop.straatnaam">Illegoor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129 449793</meta:user-defined>
    <meta:user-defined meta:name="OVERHEIDop.versieInformatie"/>
  </office:meta>
</office:document-meta>
</file>