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ereiden van maaltijden aan huis, Grasbroekerweg 10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ereiden van maaltijden aan huis, Grasbroekerweg 105, 6412 BC te Heerlen (datum besluit 06-07-2016</text:span>
            <text:span text:style-name="nadrukvet">, dossiernummer </text:span>
            <text:span text:style-name="nadrukvet">Z-1610409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2194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9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9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ereiden van maaltijden aan huis, Grasbroekerweg 10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94</meta:user-defined>
    <meta:user-defined meta:name="OVERHEIDop.GmbID/DC.identifier">gmb-2016-92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BC 97</meta:user-defined>
    <meta:user-defined meta:name="OVERHEIDop.woonplaats">Heerlen</meta:user-defined>
    <meta:user-defined meta:name="OVERHEIDop.straatnaam">Grasbroe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274 323169</meta:user-defined>
    <meta:user-defined meta:name="OVERHEIDop.versieInformatie"/>
  </office:meta>
</office:document-meta>
</file>